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532da" officeooo:paragraph-rsid="000532da"/>
    </style:style>
    <style:style style:name="P2" style:family="paragraph" style:parent-style-name="Standard">
      <style:paragraph-properties fo:text-align="start" style:justify-single-word="false"/>
      <style:text-properties officeooo:rsid="000532da" officeooo:paragraph-rsid="000532da"/>
    </style:style>
    <style:style style:name="P3" style:family="paragraph" style:parent-style-name="Standard">
      <style:paragraph-properties fo:text-align="justify" style:justify-single-word="false"/>
      <style:text-properties style:font-name="Bookman Old Style" officeooo:rsid="000532da" officeooo:paragraph-rsid="000532da"/>
    </style:style>
    <style:style style:name="P4" style:family="paragraph" style:parent-style-name="Standard">
      <style:paragraph-properties fo:line-height="115%" fo:text-align="justify" style:justify-single-word="false"/>
      <style:text-properties style:font-name="Bookman Old Style" officeooo:rsid="000532da" officeooo:paragraph-rsid="000532da"/>
    </style:style>
    <style:style style:name="P5" style:family="paragraph" style:parent-style-name="Standard">
      <style:paragraph-properties fo:text-align="start" style:justify-single-word="false"/>
      <style:text-properties style:font-name="Bookman Old Style" officeooo:rsid="000532da" officeooo:paragraph-rsid="0006a51f"/>
    </style:style>
    <style:style style:name="P6" style:family="paragraph" style:parent-style-name="Standard">
      <style:paragraph-properties fo:text-align="start" style:justify-single-word="false"/>
      <style:text-properties style:font-name="Bookman Old Style" officeooo:rsid="000532da" officeooo:paragraph-rsid="000532da"/>
    </style:style>
    <style:style style:name="P7" style:family="paragraph" style:parent-style-name="Standard">
      <style:paragraph-properties fo:line-height="150%" fo:text-align="start" style:justify-single-word="false"/>
      <style:text-properties style:font-name="Bookman Old Style" officeooo:rsid="00069320" officeooo:paragraph-rsid="000532da"/>
    </style:style>
    <style:style style:name="P8" style:family="paragraph" style:parent-style-name="Standard">
      <style:paragraph-properties fo:line-height="100%" fo:text-align="start" style:justify-single-word="false"/>
      <style:text-properties style:font-name="Bookman Old Style" officeooo:rsid="000bd790" officeooo:paragraph-rsid="000bd790"/>
    </style:style>
    <style:style style:name="P9" style:family="paragraph" style:parent-style-name="Standard">
      <style:paragraph-properties fo:line-height="100%" fo:text-align="start" style:justify-single-word="false"/>
      <style:text-properties style:font-name="Bookman Old Style" officeooo:rsid="000bd790" officeooo:paragraph-rsid="000d1ddc"/>
    </style:style>
    <style:style style:name="P10" style:family="paragraph" style:parent-style-name="Standard">
      <style:paragraph-properties fo:line-height="100%" fo:text-align="start" style:justify-single-word="false"/>
      <style:text-properties style:font-name="Bookman Old Style" officeooo:rsid="000d1ddc" officeooo:paragraph-rsid="000d1ddc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weight="bold" officeooo:rsid="000532da" officeooo:paragraph-rsid="000532da" style:font-weight-asian="bold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font-name="Bookman Old Style" officeooo:rsid="000d22ff" officeooo:paragraph-rsid="000d22ff"/>
    </style:style>
    <style:style style:name="P13" style:family="paragraph" style:parent-style-name="Standard">
      <style:paragraph-properties fo:text-align="start" style:justify-single-word="false"/>
      <style:text-properties style:font-name="Bookman Old Style" officeooo:rsid="000a7b1e" officeooo:paragraph-rsid="000a7b1e"/>
    </style:style>
    <style:style style:name="P14" style:family="paragraph" style:parent-style-name="Standard">
      <style:paragraph-properties fo:line-height="100%" fo:text-align="start" style:justify-single-word="false"/>
      <style:text-properties style:font-name="Bookman Old Style" fo:font-weight="normal" officeooo:rsid="000d1ddc" officeooo:paragraph-rsid="000d1ddc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officeooo:rsid="000532da" officeooo:paragraph-rsid="000532da"/>
    </style:style>
    <style:style style:name="P16" style:family="paragraph" style:parent-style-name="Standard">
      <style:paragraph-properties fo:line-height="150%" fo:text-align="end" style:justify-single-word="false"/>
      <style:text-properties officeooo:paragraph-rsid="000532da"/>
    </style:style>
    <style:style style:name="P17" style:family="paragraph" style:parent-style-name="Standard">
      <style:paragraph-properties fo:text-align="center" style:justify-single-word="false"/>
      <style:text-properties style:font-name="Bookman Old Style" fo:font-size="14pt" fo:font-weight="bold" officeooo:rsid="000bd790" officeooo:paragraph-rsid="000bd79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style:font-name="Bookman Old Style" fo:font-style="normal" fo:font-weight="normal" officeooo:rsid="000532da" officeooo:paragraph-rsid="000532da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Bookman Old Style" officeooo:rsid="000bd790" officeooo:paragraph-rsid="0013f8ad"/>
    </style:style>
    <style:style style:name="P20" style:family="paragraph" style:parent-style-name="Standard">
      <style:paragraph-properties fo:line-height="100%" fo:text-align="start" style:justify-single-word="false"/>
      <style:text-properties style:font-name="Bookman Old Style" officeooo:rsid="000bd790" officeooo:paragraph-rsid="0013f8ad"/>
    </style:style>
    <style:style style:name="T1" style:family="text">
      <style:text-properties officeooo:rsid="0006a51f"/>
    </style:style>
    <style:style style:name="T2" style:family="text">
      <style:text-properties officeooo:rsid="000a7b1e"/>
    </style:style>
    <style:style style:name="T3" style:family="text">
      <style:text-properties officeooo:rsid="000bd790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iotrków Trybunalski, dnia 1<text:span text:style-name="T3">9</text:span>.12.2023 r.</text:p>
      <text:p text:style-name="P1"/>
      <text:p text:style-name="P1"/>
      <text:p text:style-name="P16"><text:s text:c="80"/></text:p>
      <text:p text:style-name="P17">Zawiadomienie o wyborze najkorzystniejszej oferty</text:p>
      <text:p text:style-name="P11"/>
      <text:p text:style-name="P2"/>
      <text:p text:style-name="P3">Szkoł<text:span text:style-name="T3">a</text:span> Podstawow<text:span text:style-name="T3">a</text:span> nr 13 im. Trybunału Koronnego w Piotrkowie Trybunalskim, <text:span text:style-name="T3">ul. Dmowskiego 11, uprzejmie informuje, iż w postępowaniu</text:span> o udzielenie zamówie<text:span text:style-name="T3">nia</text:span> publiczn<text:span text:style-name="T3">ego</text:span> <text:span text:style-name="T3">prowadzonym </text:span>zgodnie z art. 2 ust. 1 pkt 1, co do którego przep<text:span text:style-name="T1">is</text:span>y ustawy z dnia 11 w<text:span text:style-name="T1">rz</text:span>eśnia 2019 roku Prawo zamówień publicznych <text:s text:c="6"/>(tj. Dz. U. z 2023 r. poz. 1605 ze zm.) nie mają zastosowania <text:span text:style-name="T3">na dostawy artykułów mleczarskich dla Szkoły Podstawowej nr 13 im. Trybunału Koronnego w Piotrkowie Trybunalskim, jako najkorzystniejsza została wybrana oferta Wykonawcy</text:span>:</text:p>
      <text:p text:style-name="P13">Spółdzielnia Mleczarska MLEKOVITA</text:p>
      <text:p text:style-name="P5"><text:span text:style-name="T2">18</text:span>-<text:span text:style-name="T2">2</text:span>00 <text:span text:style-name="T2">Wysokie Mazowieckie <text:s text:c="84"/></text:span><text:s/>ul. <text:span text:style-name="T2">Ludowa 122 Magazyn Nr 18 w Łodzi</text:span></text:p>
      <text:p text:style-name="P13">93-231 Łódź ul. Dąbrowskiego 208/214</text:p>
      <text:p text:style-name="P6"><text:span text:style-name="T1">C</text:span>ena oferty br<text:span text:style-name="T1">u</text:span>tto – <text:span text:style-name="T2">15</text:span>.<text:span text:style-name="T2">402</text:span>,<text:span text:style-name="T2">37</text:span> <text:span text:style-name="T1">zł</text:span></text:p>
      <text:p text:style-name="P18">Uzasadnienie:</text:p>
      <text:p text:style-name="P4">Oferta złożona przez wyżej wymienionego Wykonawcę została oceniona jako najkorzystniejsza tj. u<text:span text:style-name="T1">z</text:span>yskała najwyższą ilość punktów – 100 pkt.</text:p>
      <text:p text:style-name="P19">W wyżej wymienionym postępowaniu zostały złożone 3 oferty:</text:p>
      <text:p text:style-name="P20"><text:span text:style-name="T4">Oferta nr 1</text:span></text:p>
      <text:p text:style-name="P9">Spółdzielnia Mleczarska MLEKOVITA</text:p>
      <text:p text:style-name="P8">18-200 Wysokie Mazowieckie</text:p>
      <text:p text:style-name="P8">ul. Ludowa 122 Magazyn Nr 18 w Łodzi</text:p>
      <text:p text:style-name="P8">93-231 Łódź ul. Dąbrowskiego 208/2014</text:p>
      <text:p text:style-name="P10">Ocena oferty w kryterium „Cena – 100 pkt</text:p>
      <text:p text:style-name="P14">Oferta nr 2</text:p>
      <text:p text:style-name="P10">Okręgowa Spółdzielnia Mleczarska</text:p>
      <text:p text:style-name="P10">w Radomsku ul. Jagiellońska 4</text:p>
      <text:p text:style-name="P10">97-500 Radomsko </text:p>
      <text:p text:style-name="P10">Ocena oferty w kryterium „Cena” - 84 pkt</text:p>
      <text:p text:style-name="P14">Oferta nr 3</text:p>
      <text:p text:style-name="P10">KELMES Sp. z o.o Sp.k.</text:p>
      <text:p text:style-name="P10">ul. Włókiennicza 20/22</text:p>
      <text:p text:style-name="P10">97-200 Tomaszów Mazowiecki</text:p>
      <text:p text:style-name="P10">Ocena oferty w kryterium „Cena” - 87 pkt</text:p>
      <text:p text:style-name="P7"/>
      <text:p text:style-name="P12">Dyrektor SP nr 13</text:p>
      <text:p text:style-name="P12">Magdalena Maj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11:29:34.016000000</meta:creation-date>
    <dc:date>2023-12-20T10:58:25.951000000</dc:date>
    <meta:editing-duration>PT29M25S</meta:editing-duration>
    <meta:editing-cycles>7</meta:editing-cycles>
    <meta:generator>LibreOffice/6.0.4.2$Windows_X86_64 LibreOffice_project/9b0d9b32d5dcda91d2f1a96dc04c645c450872bf</meta:generator>
    <meta:print-date>2023-12-20T10:58:48.851000000</meta:print-date>
    <meta:document-statistic meta:table-count="0" meta:image-count="0" meta:object-count="0" meta:page-count="1" meta:paragraph-count="29" meta:word-count="217" meta:character-count="1627" meta:non-whitespace-character-count="1263"/>
  </office:meta>
</office:document-meta>
</file>