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ookman Old Style" officeooo:rsid="00144ea9" officeooo:paragraph-rsid="00144ea9"/>
    </style:style>
    <style:style style:name="P14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6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7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officeooo:rsid="000bd790"/>
    </style:style>
    <style:style style:name="T5" style:family="text">
      <style:text-properties style:font-name="Bookman Old Style" officeooo:rsid="0006a51f"/>
    </style:style>
    <style:style style:name="T6" style:family="text">
      <style:text-properties style:font-name="Bookman Old Style" officeooo:rsid="00144ea9"/>
    </style:style>
    <style:style style:name="T7" style:family="text">
      <style:text-properties officeooo:rsid="00144ea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4ea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iotrków Trybunalski, dnia 1<text:span text:style-name="T2">9</text:span>.12.2023 r.</text:p>
      <text:p text:style-name="P1"/>
      <text:p text:style-name="P17"><text:s text:c="84"/></text:p>
      <text:p text:style-name="P12">Zawiadomienie o wyborze najkorzystniejszej oferty</text:p>
      <text:p text:style-name="P6"/>
      <text:p text:style-name="P2"><text:span text:style-name="T3">Szkoł</text:span><text:span text:style-name="T4">a</text:span><text:span text:style-name="T3"> Podstawow</text:span><text:span text:style-name="T4">a</text:span><text:span text:style-name="T3"> nr 13 im. Trybunału Koronnego w Piotrkowie Trybunalskim, </text:span><text:span text:style-name="T4">ul. Dmowskiego 11, uprzejmie informuje, iż w postępowaniu</text:span><text:span text:style-name="T3"> o udzielenie zamówie</text:span><text:span text:style-name="T4">nia</text:span><text:span text:style-name="T3"> publiczn</text:span><text:span text:style-name="T4">ego</text:span><text:span text:style-name="T3"> </text:span><text:span text:style-name="T4">prowadzonym </text:span><text:span text:style-name="T3">zgodnie z art. 2 ust. 1 pkt 1, co do którego przep</text:span><text:span text:style-name="T5">is</text:span><text:span text:style-name="T3">y ustawy z dnia 11 w</text:span><text:span text:style-name="T5">rz</text:span><text:span text:style-name="T3">eśnia 2019 roku Prawo zamówień publicznych <text:s text:c="6"/>(tj. Dz. U. z 2023 r. poz. 1605 ze zm.) nie mają zastosowania </text:span><text:span text:style-name="T4">na dostawy </text:span><text:span text:style-name="T6">wyrobów garmażeryjnych mrożonych</text:span><text:span text:style-name="T4"> dla Szkoły Podstawowej nr 13 im. Trybunału Koronnego w Piotrkowie Trybunalskim, jako najkorzystniejsza została wybrana oferta Wykonawcy</text:span><text:span text:style-name="T3">:</text:span></text:p>
      <text:p text:style-name="P13">Augusto Sopel Jabłoński Sp.k.</text:p>
      <text:p text:style-name="P9"><text:span text:style-name="T7">u</text:span>L. <text:span text:style-name="T7">Częstochowska 147</text:span></text:p>
      <text:p text:style-name="P9"><text:span text:style-name="T7">62-800 </text:span><text:s/><text:span text:style-name="T7">Kalisz</text:span></text:p>
      <text:p text:style-name="P4"><text:span text:style-name="T1">C</text:span>ena oferty br<text:span text:style-name="T1">u</text:span>tto – <text:span text:style-name="T7">2</text:span>.<text:span text:style-name="T7">393</text:span>,<text:span text:style-name="T7">28</text:span> <text:span text:style-name="T1">zł</text:span></text:p>
      <text:p text:style-name="P14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5">W wyżej wymienionym postępowaniu zostały złożone <text:span text:style-name="T7">3</text:span> oferty:</text:p>
      <text:p text:style-name="P5"><text:span text:style-name="T8">Oferta nr </text:span><text:span text:style-name="T9">1</text:span></text:p>
      <text:p text:style-name="P8">PW „SER-WIKA” Sp.j.</text:p>
      <text:p text:style-name="P8">Kamionka 48</text:p>
      <text:p text:style-name="P8">98-260 Burzenin</text:p>
      <text:p text:style-name="P5">Ocena oferty w kryterium „Cena” - <text:span text:style-name="T7">77</text:span> pkt</text:p>
      <text:p text:style-name="P11">Oferta nr <text:span text:style-name="T7">2</text:span></text:p>
      <text:p text:style-name="P8">Augusto Sopel Jabłoński Sp.k.</text:p>
      <text:p text:style-name="P8">ul. Częstochowska 147</text:p>
      <text:p text:style-name="P8">62-800 Kalisz</text:p>
      <text:p text:style-name="P5">Ocena oferty w kryterium „Cena” - <text:span text:style-name="T7">100</text:span> pkt</text:p>
      <text:p text:style-name="P10">Oferta nr <text:span text:style-name="T7">3</text:span></text:p>
      <text:p text:style-name="P10">KELMES Sp. z o.o Sp.k.</text:p>
      <text:p text:style-name="P10">ul. Włókiennicza 20/22</text:p>
      <text:p text:style-name="P10">97-200 Tomaszów Maz.</text:p>
      <text:p text:style-name="P10">Ocena oferty w kryterium „Cena” - <text:span text:style-name="T7">55</text:span> pkt</text:p>
      <text:p text:style-name="P7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0:16:41.419000000</dc:date>
    <meta:editing-duration>PT40M43S</meta:editing-duration>
    <meta:editing-cycles>9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28" meta:word-count="196" meta:character-count="1381" meta:non-whitespace-character-count="1119"/>
  </office:meta>
</office:document-meta>
</file>