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071fb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9" style:family="paragraph" style:parent-style-name="Standard">
      <style:paragraph-properties fo:text-align="start" style:justify-single-word="false"/>
      <style:text-properties style:font-name="Bookman Old Style" officeooo:rsid="000e05da" officeooo:paragraph-rsid="000e05da"/>
    </style:style>
    <style:style style:name="P10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4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5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17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164e50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Bookman Old Style" officeooo:rsid="00164e50" officeooo:paragraph-rsid="00164e50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officeooo:rsid="000bd790"/>
    </style:style>
    <style:style style:name="T5" style:family="text">
      <style:text-properties style:font-name="Bookman Old Style" officeooo:rsid="0006a51f"/>
    </style:style>
    <style:style style:name="T6" style:family="text">
      <style:text-properties style:font-name="Bookman Old Style" officeooo:rsid="00144ea9"/>
    </style:style>
    <style:style style:name="T7" style:family="text">
      <style:text-properties style:font-name="Bookman Old Style" officeooo:rsid="00164e50"/>
    </style:style>
    <style:style style:name="T8" style:family="text">
      <style:text-properties officeooo:rsid="00144ea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4ea9" style:font-weight-asian="normal" style:font-weight-complex="normal"/>
    </style:style>
    <style:style style:name="T11" style:family="text">
      <style:text-properties fo:font-weight="normal" officeooo:rsid="00164e50" style:font-weight-asian="normal" style:font-weight-complex="normal"/>
    </style:style>
    <style:style style:name="T12" style:family="text">
      <style:text-properties officeooo:rsid="00164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iotrków Trybunalski, dnia 1<text:span text:style-name="T2">9</text:span>.12.2023 r.</text:p>
      <text:p text:style-name="P1"/>
      <text:p text:style-name="P15"><text:s text:c="84"/></text:p>
      <text:p text:style-name="P11">Zawiadomienie o wyborze najkorzystniejszej oferty</text:p>
      <text:p text:style-name="P6"/>
      <text:p text:style-name="P2"><text:span text:style-name="T3">Szkoł</text:span><text:span text:style-name="T4">a</text:span><text:span text:style-name="T3"> Podstawow</text:span><text:span text:style-name="T4">a</text:span><text:span text:style-name="T3"> nr 13 im. Trybunału Koronnego w Piotrkowie Trybunalskim, </text:span><text:span text:style-name="T4">ul. Dmowskiego 11, uprzejmie informuje, iż w postępowaniu</text:span><text:span text:style-name="T3"> o udzielenie zamówie</text:span><text:span text:style-name="T4">nia</text:span><text:span text:style-name="T3"> publiczn</text:span><text:span text:style-name="T4">ego</text:span><text:span text:style-name="T3"> </text:span><text:span text:style-name="T4">prowadzonym </text:span><text:span text:style-name="T3">zgodnie z art. 2 ust. 1 pkt 1, co do którego przep</text:span><text:span text:style-name="T5">is</text:span><text:span text:style-name="T3">y ustawy z dnia 11 w</text:span><text:span text:style-name="T5">rz</text:span><text:span text:style-name="T3">eśnia 2019 roku Prawo zamówień publicznych <text:s text:c="6"/>(tj. Dz. U. z 2023 r. poz. 1605 ze zm.) nie mają zastosowania </text:span><text:span text:style-name="T4">na dostawy </text:span><text:span text:style-name="T6">wyrobów garmażeryjnych </text:span><text:span text:style-name="T7">świeżych</text:span><text:span text:style-name="T4"> dla Szkoły Podstawowej nr 13 im. Trybunału Koronnego w Piotrkowie Trybunalskim, jako najkorzystniejsza została wybrana oferta Wykonawcy</text:span><text:span text:style-name="T3">:</text:span></text:p>
      <text:p text:style-name="P17">KELMES Sp. z o.o Sp.k.</text:p>
      <text:p text:style-name="P17">ul. Włókiennicza 20/22</text:p>
      <text:p text:style-name="P17">97-200 Tomaszów Maz.</text:p>
      <text:p text:style-name="P4"><text:span text:style-name="T1">C</text:span>ena oferty br<text:span text:style-name="T1">u</text:span>tto – <text:span text:style-name="T12">7</text:span>.<text:span text:style-name="T12">180</text:span>,<text:span text:style-name="T12">00</text:span> <text:span text:style-name="T1">zł</text:span></text:p>
      <text:p text:style-name="P12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3">W wyżej wymienionym postępowaniu zostały złożone <text:span text:style-name="T12">2</text:span> oferty:</text:p>
      <text:p text:style-name="P5"><text:span text:style-name="T9">Oferta nr </text:span><text:span text:style-name="T10">1</text:span></text:p>
      <text:p text:style-name="P18">Zakład Przetwórstwa Mięsnego</text:p>
      <text:p text:style-name="P18">Nowakowski Sp. z o.o.</text:p>
      <text:p text:style-name="P18">Dąbrowa 6</text:p>
      <text:p text:style-name="P18">26-332 Sławno</text:p>
      <text:p text:style-name="P5">Ocena oferty w kryterium „Cena” - <text:span text:style-name="T12">91</text:span> pkt</text:p>
      <text:p text:style-name="P8"><text:span text:style-name="T9">Oferta nr </text:span><text:span text:style-name="T11">2</text:span></text:p>
      <text:p text:style-name="P10">KELMES Sp. z o.o Sp.k.</text:p>
      <text:p text:style-name="P10">ul. Włókiennicza 20/22</text:p>
      <text:p text:style-name="P10">97-200 Tomaszów Maz.</text:p>
      <text:p text:style-name="P10">Ocena oferty w kryterium „Cena” - <text:span text:style-name="T12">100</text:span> pkt</text:p>
      <text:p text:style-name="P7"/>
      <text:p text:style-name="P7">Dyrektor SP nr 13</text:p>
      <text:p text:style-name="P7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1:21:08.522000000</dc:date>
    <meta:editing-duration>PT44M6S</meta:editing-duration>
    <meta:editing-cycles>10</meta:editing-cycles>
    <meta:generator>LibreOffice/6.0.4.2$Windows_X86_64 LibreOffice_project/9b0d9b32d5dcda91d2f1a96dc04c645c450872bf</meta:generator>
    <meta:print-date>2023-12-19T11:14:59.259000000</meta:print-date>
    <meta:document-statistic meta:table-count="0" meta:image-count="0" meta:object-count="0" meta:page-count="1" meta:paragraph-count="24" meta:word-count="182" meta:character-count="1292" meta:non-whitespace-character-count="1041"/>
  </office:meta>
</office:document-meta>
</file>