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32da" officeooo:paragraph-rsid="000532da"/>
    </style:style>
    <style:style style:name="P2" style:family="paragraph" style:parent-style-name="Standard">
      <style:paragraph-properties fo:text-align="justify" style:justify-single-word="false"/>
      <style:text-properties officeooo:rsid="000532da" officeooo:paragraph-rsid="000532d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Bookman Old Style" officeooo:rsid="000532da" officeooo:paragraph-rsid="000532da"/>
    </style:style>
    <style:style style:name="P4" style:family="paragraph" style:parent-style-name="Standard">
      <style:paragraph-properties fo:text-align="start" style:justify-single-word="false"/>
      <style:text-properties style:font-name="Bookman Old Style" officeooo:rsid="000532da" officeooo:paragraph-rsid="000532da"/>
    </style:style>
    <style:style style:name="P5" style:family="paragraph" style:parent-style-name="Standard">
      <style:paragraph-properties fo:line-height="100%" fo:text-align="start" style:justify-single-word="false"/>
      <style:text-properties style:font-name="Bookman Old Style" officeooo:rsid="000d1ddc" officeooo:paragraph-rsid="000d1ddc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weight="bold" officeooo:rsid="000532da" officeooo:paragraph-rsid="000532da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Bookman Old Style" officeooo:rsid="000d22ff" officeooo:paragraph-rsid="00127c94"/>
    </style:style>
    <style:style style:name="P8" style:family="paragraph" style:parent-style-name="Standard">
      <style:paragraph-properties fo:line-height="100%" fo:text-align="start" style:justify-single-word="false"/>
      <style:text-properties style:font-name="Bookman Old Style" officeooo:rsid="000e05da" officeooo:paragraph-rsid="000e05da"/>
    </style:style>
    <style:style style:name="P9" style:family="paragraph" style:parent-style-name="Standard">
      <style:paragraph-properties fo:text-align="start" style:justify-single-word="false"/>
      <style:text-properties style:font-name="Bookman Old Style" officeooo:rsid="000e05da" officeooo:paragraph-rsid="000e05da"/>
    </style:style>
    <style:style style:name="P10" style:family="paragraph" style:parent-style-name="Standard">
      <style:paragraph-properties fo:line-height="150%" fo:text-align="start" style:justify-single-word="false"/>
      <style:text-properties style:font-name="Bookman Old Style" officeooo:rsid="000bd790" officeooo:paragraph-rsid="000e05da"/>
    </style:style>
    <style:style style:name="P11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e05da" officeooo:paragraph-rsid="000e05da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11eb6e" officeooo:paragraph-rsid="0011eb6e" style:font-weight-asian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bd790" officeooo:paragraph-rsid="000e05da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d1ddc" officeooo:paragraph-rsid="000d1ddc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Bookman Old Style" fo:font-size="14pt" fo:font-weight="bold" officeooo:rsid="000bd790" officeooo:paragraph-rsid="000bd79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Bookman Old Style" officeooo:rsid="0011c633" officeooo:paragraph-rsid="0011c633"/>
    </style:style>
    <style:style style:name="P17" style:family="paragraph" style:parent-style-name="Standard">
      <style:paragraph-properties fo:text-align="start" style:justify-single-word="false"/>
      <style:text-properties style:font-name="Bookman Old Style" officeooo:rsid="0011c633" officeooo:paragraph-rsid="0011c633"/>
    </style:style>
    <style:style style:name="P18" style:family="paragraph" style:parent-style-name="Standard">
      <style:paragraph-properties fo:line-height="115%" fo:text-align="start" style:justify-single-word="false"/>
      <style:text-properties style:font-name="Bookman Old Style" fo:font-style="normal" fo:font-weight="normal" officeooo:rsid="000532da" officeooo:paragraph-rsid="000532da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Arial" officeooo:rsid="000532da" officeooo:paragraph-rsid="000532da"/>
    </style:style>
    <style:style style:name="P20" style:family="paragraph" style:parent-style-name="Standard">
      <style:paragraph-properties fo:line-height="150%" fo:text-align="start" style:justify-single-word="false"/>
      <style:text-properties fo:font-weight="bold" officeooo:rsid="000bd790" officeooo:paragraph-rsid="000532da" style:font-weight-asian="bold" style:font-weight-complex="bold"/>
    </style:style>
    <style:style style:name="P21" style:family="paragraph" style:parent-style-name="Standard">
      <style:paragraph-properties fo:line-height="115%" fo:text-align="start" style:justify-single-word="false"/>
      <style:text-properties style:font-name="Bookman Old Style" officeooo:rsid="00127c94" officeooo:paragraph-rsid="001071fb"/>
    </style:style>
    <style:style style:name="T1" style:family="text">
      <style:text-properties officeooo:rsid="0006a51f"/>
    </style:style>
    <style:style style:name="T2" style:family="text">
      <style:text-properties officeooo:rsid="000bd790"/>
    </style:style>
    <style:style style:name="T3" style:family="text">
      <style:text-properties officeooo:rsid="000e05da"/>
    </style:style>
    <style:style style:name="T4" style:family="text">
      <style:text-properties style:font-name="Bookman Old Style"/>
    </style:style>
    <style:style style:name="T5" style:family="text">
      <style:text-properties style:font-name="Bookman Old Style" officeooo:rsid="000bd790"/>
    </style:style>
    <style:style style:name="T6" style:family="text">
      <style:text-properties style:font-name="Bookman Old Style" officeooo:rsid="0006a51f"/>
    </style:style>
    <style:style style:name="T7" style:family="text">
      <style:text-properties style:font-name="Bookman Old Style" officeooo:rsid="0011c633"/>
    </style:style>
    <style:style style:name="T8" style:family="text">
      <style:text-properties officeooo:rsid="0011c633"/>
    </style:style>
    <style:style style:name="T9" style:family="text">
      <style:text-properties officeooo:rsid="0011eb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iotrków Trybunalski, dnia 1<text:span text:style-name="T2">9</text:span>.12.2023 r.</text:p>
      <text:p text:style-name="P1"/>
      <text:p text:style-name="P20"><text:s text:c="83"/></text:p>
      <text:p text:style-name="P15">Zawiadomienie o wyborze najkorzystniejszej oferty</text:p>
      <text:p text:style-name="P6"/>
      <text:p text:style-name="P2"><text:span text:style-name="T4">Szkoł</text:span><text:span text:style-name="T5">a</text:span><text:span text:style-name="T4"> Podstawow</text:span><text:span text:style-name="T5">a</text:span><text:span text:style-name="T4"> nr 13 im. Trybunału Koronnego w Piotrkowie Trybunalskim, </text:span><text:span text:style-name="T5">ul. Dmowskiego 11, uprzejmie informuje, iż w postępowaniu</text:span><text:span text:style-name="T4"> o udzielenie zamówie</text:span><text:span text:style-name="T5">nia</text:span><text:span text:style-name="T4"> publiczn</text:span><text:span text:style-name="T5">ego</text:span><text:span text:style-name="T4"> </text:span><text:span text:style-name="T5">prowadzonym </text:span><text:span text:style-name="T4">zgodnie z art. 2 ust. 1 pkt 1, co do którego przep</text:span><text:span text:style-name="T6">is</text:span><text:span text:style-name="T4">y ustawy z dnia 11 w</text:span><text:span text:style-name="T6">rz</text:span><text:span text:style-name="T4">eśnia 2019 roku Prawo zamówień publicznych <text:s text:c="6"/>(tj. Dz. U. z 2023 r. poz. 1605 ze zm.) nie mają zastosowania </text:span><text:span text:style-name="T5">na dostawy </text:span><text:span text:style-name="T7">mięsa, wędlin, drobiu i podrobów</text:span><text:span text:style-name="T5"> dla Szkoły Podstawowej nr 13 im. Trybunału Koronnego w Piotrkowie Trybunalskim, jako najkorzystniejsza została wybrana oferta Wykonawcy</text:span><text:span text:style-name="T4">:</text:span></text:p>
      <text:p text:style-name="P17">PPHU Masarnia Kacperscy s.c.</text:p>
      <text:p text:style-name="P17">H. Kacperska, M. Kacperski</text:p>
      <text:p text:style-name="P17">Doły Brzeskie 11</text:p>
      <text:p text:style-name="P9">97-30<text:span text:style-name="T8">6</text:span> <text:span text:style-name="T8">Grabica</text:span></text:p>
      <text:p text:style-name="P4"><text:span text:style-name="T1">C</text:span>ena oferty br<text:span text:style-name="T1">u</text:span>tto – <text:span text:style-name="T3">41</text:span>.<text:span text:style-name="T8">062</text:span>,<text:span text:style-name="T8">00</text:span> <text:span text:style-name="T1">zł</text:span></text:p>
      <text:p text:style-name="P18">Uzasadnienie:</text:p>
      <text:p text:style-name="P3">Oferta złożona przez wyżej wymienionego Wykonawcę została oceniona jako najkorzystniejsza tj. u<text:span text:style-name="T1">z</text:span>yskała najwyższą ilość punktów – 100 pkt.</text:p>
      <text:p text:style-name="P10">W wyżej wymienionym postępowaniu został<text:span text:style-name="T8">o</text:span> złożone <text:span text:style-name="T8">5</text:span> ofert:</text:p>
      <text:p text:style-name="P13">Oferta nr 1</text:p>
      <text:p text:style-name="P16">FHU „Mat-Meat” Dorota Urbaniak</text:p>
      <text:p text:style-name="P8">ul. <text:span text:style-name="T8">Sulejowska 45</text:span></text:p>
      <text:p text:style-name="P8">97-300 Piotrków Trybunalski</text:p>
      <text:p text:style-name="P5">Ocena oferty w kryterium „Cena” – <text:span text:style-name="T8">99</text:span> pkt</text:p>
      <text:p text:style-name="P14">Oferta nr 2</text:p>
      <text:p text:style-name="P16">„Masarnia Borowe” J.B Pluta SP.j.</text:p>
      <text:p text:style-name="P16">Borowe, ul. Długa 114</text:p>
      <text:p text:style-name="P8"><text:span text:style-name="T8">42</text:span>-<text:span text:style-name="T8">133</text:span> <text:span text:style-name="T8">Węglowice</text:span></text:p>
      <text:p text:style-name="P5">Ocena oferty w kryterium „Cena” - <text:span text:style-name="T3">98</text:span> pkt</text:p>
      <text:p text:style-name="P14">Oferta nr 3</text:p>
      <text:p text:style-name="P16">Zakład Przetwórstwa Mięsnego Nowakowski Sp. z o.o.</text:p>
      <text:p text:style-name="P16">Dąbrowa 6</text:p>
      <text:p text:style-name="P8"><text:span text:style-name="T8">26</text:span>-<text:span text:style-name="T8">332</text:span> <text:span text:style-name="T8">Sławno</text:span></text:p>
      <text:p text:style-name="P5">Ocena oferty w kryterium „Cena” - <text:span text:style-name="T3">90</text:span> pkt</text:p>
      <text:p text:style-name="P12">Oferta nr 4</text:p>
      <text:p text:style-name="P12">PPHU Masarnia Kacperscy s.c. H. Kacperska, M. Kacperski</text:p>
      <text:p text:style-name="P12">Doły Brzeskie 11, 97-306 Grabica</text:p>
      <text:p text:style-name="P12">Ocena ofert w kryterium „Cena” - 100 pkt</text:p>
      <text:p text:style-name="P11">Oferta nr <text:span text:style-name="T9">5</text:span></text:p>
      <text:p text:style-name="P11">KELMES Sp. z o.o Sp.k.</text:p>
      <text:p text:style-name="P11">ul. Włókiennicza 20/22</text:p>
      <text:p text:style-name="P11">97-200 Tomaszów Maz<text:span text:style-name="T9">owiecki</text:span></text:p>
      <text:p text:style-name="P11">Ocena oferty w kryterium „Cena” - <text:span text:style-name="T9">91</text:span> pkt</text:p>
      <text:p text:style-name="P7"><text:s text:c="11"/></text:p>
      <text:p text:style-name="P7">Dyrektor SP nr 13</text:p>
      <text:p text:style-name="P21">Magdalena Maj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1:29:34.016000000</meta:creation-date>
    <dc:date>2023-12-20T09:51:45.351000000</dc:date>
    <meta:editing-duration>PT46M48S</meta:editing-duration>
    <meta:editing-cycles>10</meta:editing-cycles>
    <meta:generator>LibreOffice/6.0.4.2$Windows_X86_64 LibreOffice_project/9b0d9b32d5dcda91d2f1a96dc04c645c450872bf</meta:generator>
    <meta:print-date>2023-12-18T12:08:20.669000000</meta:print-date>
    <meta:document-statistic meta:table-count="0" meta:image-count="0" meta:object-count="0" meta:page-count="1" meta:paragraph-count="39" meta:word-count="252" meta:character-count="1713" meta:non-whitespace-character-count="1395"/>
  </office:meta>
</office:document-meta>
</file>