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532da" officeooo:paragraph-rsid="000532da"/>
    </style:style>
    <style:style style:name="P2" style:family="paragraph" style:parent-style-name="Standard">
      <style:paragraph-properties fo:text-align="justify" style:justify-single-word="false"/>
      <style:text-properties officeooo:rsid="000532da" officeooo:paragraph-rsid="000532da"/>
    </style:style>
    <style:style style:name="P3" style:family="paragraph" style:parent-style-name="Standard">
      <style:paragraph-properties fo:line-height="115%" fo:text-align="justify" style:justify-single-word="false"/>
      <style:text-properties style:font-name="Bookman Old Style" officeooo:rsid="000532da" officeooo:paragraph-rsid="000532da"/>
    </style:style>
    <style:style style:name="P4" style:family="paragraph" style:parent-style-name="Standard">
      <style:paragraph-properties fo:text-align="start" style:justify-single-word="false"/>
      <style:text-properties style:font-name="Bookman Old Style" officeooo:rsid="000532da" officeooo:paragraph-rsid="000532da"/>
    </style:style>
    <style:style style:name="P5" style:family="paragraph" style:parent-style-name="Standard">
      <style:paragraph-properties fo:line-height="100%" fo:text-align="start" style:justify-single-word="false"/>
      <style:text-properties style:font-name="Bookman Old Style" officeooo:rsid="000d1ddc" officeooo:paragraph-rsid="000d1ddc"/>
    </style:style>
    <style:style style:name="P6" style:family="paragraph" style:parent-style-name="Standard">
      <style:paragraph-properties fo:text-align="center" style:justify-single-word="false"/>
      <style:text-properties style:font-name="Bookman Old Style" fo:font-weight="bold" officeooo:rsid="000532da" officeooo:paragraph-rsid="000532da" style:font-weight-asian="bold" style:font-weight-complex="bold"/>
    </style:style>
    <style:style style:name="P7" style:family="paragraph" style:parent-style-name="Standard">
      <style:paragraph-properties fo:line-height="115%" fo:text-align="start" style:justify-single-word="false"/>
      <style:text-properties style:font-name="Bookman Old Style" officeooo:rsid="000d22ff" officeooo:paragraph-rsid="001071fb"/>
    </style:style>
    <style:style style:name="P8" style:family="paragraph" style:parent-style-name="Standard">
      <style:paragraph-properties fo:line-height="100%" fo:text-align="start" style:justify-single-word="false"/>
      <style:text-properties style:font-name="Bookman Old Style" officeooo:rsid="000e05da" officeooo:paragraph-rsid="000e05da"/>
    </style:style>
    <style:style style:name="P9" style:family="paragraph" style:parent-style-name="Standard">
      <style:paragraph-properties fo:text-align="start" style:justify-single-word="false"/>
      <style:text-properties style:font-name="Bookman Old Style" officeooo:rsid="000e05da" officeooo:paragraph-rsid="000e05da"/>
    </style:style>
    <style:style style:name="P10" style:family="paragraph" style:parent-style-name="Standard">
      <style:paragraph-properties fo:line-height="150%" fo:text-align="start" style:justify-single-word="false"/>
      <style:text-properties style:font-name="Bookman Old Style" officeooo:rsid="000bd790" officeooo:paragraph-rsid="000e05da"/>
    </style:style>
    <style:style style:name="P11" style:family="paragraph" style:parent-style-name="Standard">
      <style:paragraph-properties fo:line-height="100%" fo:text-align="start" style:justify-single-word="false"/>
      <style:text-properties style:font-name="Bookman Old Style" fo:font-weight="normal" officeooo:rsid="000e05da" officeooo:paragraph-rsid="000e05da" style:font-weight-asian="normal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font-name="Bookman Old Style" fo:font-weight="normal" officeooo:rsid="000bd790" officeooo:paragraph-rsid="000e05da" style:font-weight-asian="normal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style:font-name="Bookman Old Style" fo:font-weight="normal" officeooo:rsid="000d1ddc" officeooo:paragraph-rsid="000d1ddc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Bookman Old Style" fo:font-size="14pt" fo:font-weight="bold" officeooo:rsid="000bd790" officeooo:paragraph-rsid="000bd790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15%" fo:text-align="start" style:justify-single-word="false"/>
      <style:text-properties style:font-name="Bookman Old Style" fo:font-style="normal" fo:font-weight="normal" officeooo:rsid="000532da" officeooo:paragraph-rsid="000532da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Arial" officeooo:rsid="000532da" officeooo:paragraph-rsid="000532da"/>
    </style:style>
    <style:style style:name="P17" style:family="paragraph" style:parent-style-name="Standard">
      <style:paragraph-properties fo:line-height="150%" fo:text-align="start" style:justify-single-word="false"/>
      <style:text-properties fo:font-weight="bold" officeooo:rsid="000bd790" officeooo:paragraph-rsid="000532da" style:font-weight-asian="bold" style:font-weight-complex="bold"/>
    </style:style>
    <style:style style:name="T1" style:family="text">
      <style:text-properties officeooo:rsid="0006a51f"/>
    </style:style>
    <style:style style:name="T2" style:family="text">
      <style:text-properties officeooo:rsid="000bd790"/>
    </style:style>
    <style:style style:name="T3" style:family="text">
      <style:text-properties officeooo:rsid="000e05da"/>
    </style:style>
    <style:style style:name="T4" style:family="text">
      <style:text-properties style:font-name="Bookman Old Style"/>
    </style:style>
    <style:style style:name="T5" style:family="text">
      <style:text-properties style:font-name="Bookman Old Style" officeooo:rsid="000bd790"/>
    </style:style>
    <style:style style:name="T6" style:family="text">
      <style:text-properties style:font-name="Bookman Old Style" officeooo:rsid="0006a51f"/>
    </style:style>
    <style:style style:name="T7" style:family="text">
      <style:text-properties style:font-name="Bookman Old Style" officeooo:rsid="001475a8"/>
    </style:style>
    <style:style style:name="T8" style:family="text">
      <style:text-properties officeooo:rsid="001475a8"/>
    </style:style>
    <style:style style:name="T9" style:family="text">
      <style:text-properties officeooo:rsid="0016a975"/>
    </style:style>
    <style:style style:name="T10" style:family="text">
      <style:text-properties officeooo:rsid="001a03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iotrków Trybunalski, dnia 1<text:span text:style-name="T2">9</text:span>.12.2023 r.</text:p>
      <text:p text:style-name="P1"/>
      <text:p text:style-name="P17"><text:s text:c="84"/></text:p>
      <text:p text:style-name="P14">Zawiadomienie o wyborze najkorzystniejszej oferty</text:p>
      <text:p text:style-name="P6"/>
      <text:p text:style-name="P2"><text:span text:style-name="T4">Szkoł</text:span><text:span text:style-name="T5">a</text:span><text:span text:style-name="T4"> Podstawow</text:span><text:span text:style-name="T5">a</text:span><text:span text:style-name="T4"> nr 13 im. Trybunału Koronnego w Piotrkowie Trybunalskim, </text:span><text:span text:style-name="T5">ul. Dmowskiego 11, uprzejmie informuje, iż w postępowaniu</text:span><text:span text:style-name="T4"> o udzielenie zamówie</text:span><text:span text:style-name="T5">nia</text:span><text:span text:style-name="T4"> publiczn</text:span><text:span text:style-name="T5">ego</text:span><text:span text:style-name="T4"> </text:span><text:span text:style-name="T5">prowadzonym </text:span><text:span text:style-name="T4">zgodnie z art. 2 ust. 1 pkt 1, co do którego przep</text:span><text:span text:style-name="T6">is</text:span><text:span text:style-name="T4">y ustawy z dnia 11 w</text:span><text:span text:style-name="T6">rz</text:span><text:span text:style-name="T4">eśnia 2019 roku Prawo zamówień publicznych <text:s text:c="6"/>(tj. Dz. U. z 2023 r. poz. 1605 ze zm.) nie mają zastosowania </text:span><text:span text:style-name="T5">na dostawy </text:span><text:span text:style-name="T7">ryb mrożonych</text:span><text:span text:style-name="T5"> dla Szkoły Podstawowej nr 13 im. Trybunału Koronnego w Piotrkowie Trybunalskim, jako najkorzystniejsza została wybrana oferta Wykonawcy</text:span><text:span text:style-name="T4">:</text:span></text:p>
      <text:p text:style-name="P9">KULIK Hurtownia Rybno-Spożywcza</text:p>
      <text:p text:style-name="P9">Paweł Cichosz</text:p>
      <text:p text:style-name="P9"><text:span text:style-name="T10">u</text:span>L. Wojska Polskiego 118</text:p>
      <text:p text:style-name="P9">97-300 Piotrków Trybunalski</text:p>
      <text:p text:style-name="P4"><text:span text:style-name="T1">C</text:span>ena oferty br<text:span text:style-name="T1">u</text:span>tto – <text:span text:style-name="T8">12</text:span>.<text:span text:style-name="T8">060</text:span>,<text:span text:style-name="T8">00</text:span> <text:span text:style-name="T1">zł</text:span></text:p>
      <text:p text:style-name="P15">Uzasadnienie:</text:p>
      <text:p text:style-name="P3">Oferta złożona przez wyżej wymienionego Wykonawcę została oceniona jako najkorzystniejsza tj. u<text:span text:style-name="T1">z</text:span>yskała najwyższą ilość punktów – 100 pkt.</text:p>
      <text:p text:style-name="P10">W wyżej wymienionym postępowaniu zostały złożone <text:span text:style-name="T3">4</text:span> oferty:</text:p>
      <text:p text:style-name="P12">Oferta nr 1</text:p>
      <text:p text:style-name="P8">KULIK Hurtownia Rybno-Spożywcza</text:p>
      <text:p text:style-name="P8">Paweł Cichosz</text:p>
      <text:p text:style-name="P8">ul. Wojska Polskiego 118</text:p>
      <text:p text:style-name="P8">97-300 Piotrków Trybunalski</text:p>
      <text:p text:style-name="P5">Ocena oferty w kryterium „Cena” – 100 pkt</text:p>
      <text:p text:style-name="P13">Oferta nr 2</text:p>
      <text:p text:style-name="P8">PW „SER-WIKA” Sp.j.</text:p>
      <text:p text:style-name="P8">Kamionka 48</text:p>
      <text:p text:style-name="P8">98-260 Burzenin</text:p>
      <text:p text:style-name="P5">Ocena oferty w kryterium „Cena” - <text:span text:style-name="T3">99</text:span> pkt</text:p>
      <text:p text:style-name="P13">Oferta nr 3</text:p>
      <text:p text:style-name="P8">Augusto Sopel Jabłoński Sp.k.</text:p>
      <text:p text:style-name="P8">ul. Częstochowska 147</text:p>
      <text:p text:style-name="P8">62-800 Kalisz</text:p>
      <text:p text:style-name="P5">Ocena oferty w kryterium „Cena” - <text:span text:style-name="T3">99</text:span> pkt</text:p>
      <text:p text:style-name="P11">Oferta nr 4</text:p>
      <text:p text:style-name="P11">KELMES Sp. z o.o Sp.k.</text:p>
      <text:p text:style-name="P11">ul. Włókiennicza 20/22</text:p>
      <text:p text:style-name="P11">97-200 Tomaszów Maz<text:span text:style-name="T9">owiecki</text:span></text:p>
      <text:p text:style-name="P11">Ocena oferty w kryterium „Cena” - <text:span text:style-name="T8">90</text:span> pkt</text:p>
      <text:p text:style-name="P11"/>
      <text:p text:style-name="P7">Dyrektor SP nr 13</text:p>
      <text:p text:style-name="P7">Magdalena Maj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8T11:29:34.016000000</meta:creation-date>
    <dc:date>2023-12-20T11:06:46.413000000</dc:date>
    <meta:editing-duration>PT41M14S</meta:editing-duration>
    <meta:editing-cycles>12</meta:editing-cycles>
    <meta:generator>LibreOffice/6.0.4.2$Windows_X86_64 LibreOffice_project/9b0d9b32d5dcda91d2f1a96dc04c645c450872bf</meta:generator>
    <meta:print-date>2023-12-19T11:14:59.259000000</meta:print-date>
    <meta:document-statistic meta:table-count="0" meta:image-count="0" meta:object-count="0" meta:page-count="1" meta:paragraph-count="35" meta:word-count="220" meta:character-count="1546" meta:non-whitespace-character-count="1267"/>
  </office:meta>
</office:document-meta>
</file>