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532da" officeooo:paragraph-rsid="000532da"/>
    </style:style>
    <style:style style:name="P2" style:family="paragraph" style:parent-style-name="Standard">
      <style:paragraph-properties fo:text-align="justify" style:justify-single-word="false"/>
      <style:text-properties officeooo:rsid="000532da" officeooo:paragraph-rsid="000532da"/>
    </style:style>
    <style:style style:name="P3" style:family="paragraph" style:parent-style-name="Standard">
      <style:paragraph-properties fo:line-height="115%" fo:text-align="justify" style:justify-single-word="false"/>
      <style:text-properties style:font-name="Bookman Old Style" officeooo:rsid="000532da" officeooo:paragraph-rsid="000532da"/>
    </style:style>
    <style:style style:name="P4" style:family="paragraph" style:parent-style-name="Standard">
      <style:paragraph-properties fo:text-align="start" style:justify-single-word="false"/>
      <style:text-properties style:font-name="Bookman Old Style" officeooo:rsid="000532da" officeooo:paragraph-rsid="000532da"/>
    </style:style>
    <style:style style:name="P5" style:family="paragraph" style:parent-style-name="Standard">
      <style:paragraph-properties fo:line-height="100%" fo:text-align="start" style:justify-single-word="false"/>
      <style:text-properties style:font-name="Bookman Old Style" officeooo:rsid="000d1ddc" officeooo:paragraph-rsid="000d1ddc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weight="bold" officeooo:rsid="000532da" officeooo:paragraph-rsid="000532da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Bookman Old Style" officeooo:rsid="000d22ff" officeooo:paragraph-rsid="000d22ff"/>
    </style:style>
    <style:style style:name="P8" style:family="paragraph" style:parent-style-name="Standard">
      <style:paragraph-properties fo:line-height="115%" fo:text-align="start" style:justify-single-word="false"/>
      <style:text-properties style:font-name="Bookman Old Style" officeooo:rsid="000d22ff" officeooo:paragraph-rsid="001b59de"/>
    </style:style>
    <style:style style:name="P9" style:family="paragraph" style:parent-style-name="Standard">
      <style:paragraph-properties fo:line-height="100%" fo:text-align="start" style:justify-single-word="false"/>
      <style:text-properties style:font-name="Bookman Old Style" officeooo:rsid="000e05da" officeooo:paragraph-rsid="000e05da"/>
    </style:style>
    <style:style style:name="P10" style:family="paragraph" style:parent-style-name="Standard">
      <style:paragraph-properties fo:line-height="150%" fo:text-align="start" style:justify-single-word="false"/>
      <style:text-properties style:font-name="Bookman Old Style" officeooo:rsid="000bd790" officeooo:paragraph-rsid="000e05da"/>
    </style:style>
    <style:style style:name="P11" style:family="paragraph" style:parent-style-name="Standard">
      <style:paragraph-properties fo:line-height="100%" fo:text-align="start" style:justify-single-word="false"/>
      <style:text-properties style:font-name="Bookman Old Style" fo:font-weight="normal" officeooo:rsid="000e05da" officeooo:paragraph-rsid="000e05da" style:font-weight-asian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Bookman Old Style" fo:font-weight="normal" officeooo:rsid="000d1ddc" officeooo:paragraph-rsid="000d1ddc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Bookman Old Style" fo:font-size="14pt" fo:font-weight="bold" officeooo:rsid="000bd790" officeooo:paragraph-rsid="000bd790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style:font-name="Bookman Old Style" officeooo:rsid="00181229" officeooo:paragraph-rsid="00181229"/>
    </style:style>
    <style:style style:name="P15" style:family="paragraph" style:parent-style-name="Standard">
      <style:paragraph-properties fo:text-align="start" style:justify-single-word="false"/>
      <style:text-properties style:font-name="Bookman Old Style" officeooo:rsid="00181229" officeooo:paragraph-rsid="00181229"/>
    </style:style>
    <style:style style:name="P16" style:family="paragraph" style:parent-style-name="Standard">
      <style:paragraph-properties fo:line-height="115%" fo:text-align="start" style:justify-single-word="false"/>
      <style:text-properties style:font-name="Bookman Old Style" fo:font-style="normal" fo:font-weight="normal" officeooo:rsid="000532da" officeooo:paragraph-rsid="000532da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Arial" officeooo:rsid="000532da" officeooo:paragraph-rsid="000532da"/>
    </style:style>
    <style:style style:name="P18" style:family="paragraph" style:parent-style-name="Standard">
      <style:paragraph-properties fo:line-height="150%" fo:text-align="start" style:justify-single-word="false"/>
      <style:text-properties fo:font-weight="bold" officeooo:rsid="000bd790" officeooo:paragraph-rsid="000532da" style:font-weight-asian="bold" style:font-weight-complex="bold"/>
    </style:style>
    <style:style style:name="T1" style:family="text">
      <style:text-properties officeooo:rsid="0006a51f"/>
    </style:style>
    <style:style style:name="T2" style:family="text">
      <style:text-properties officeooo:rsid="000bd790"/>
    </style:style>
    <style:style style:name="T3" style:family="text">
      <style:text-properties style:font-name="Bookman Old Style"/>
    </style:style>
    <style:style style:name="T4" style:family="text">
      <style:text-properties style:font-name="Bookman Old Style" officeooo:rsid="000bd790"/>
    </style:style>
    <style:style style:name="T5" style:family="text">
      <style:text-properties style:font-name="Bookman Old Style" officeooo:rsid="0006a51f"/>
    </style:style>
    <style:style style:name="T6" style:family="text">
      <style:text-properties style:font-name="Bookman Old Style" officeooo:rsid="00181229"/>
    </style:style>
    <style:style style:name="T7" style:family="text">
      <style:text-properties officeooo:rsid="00144ea9"/>
    </style:style>
    <style:style style:name="T8" style:family="text">
      <style:text-properties officeooo:rsid="00181229"/>
    </style:style>
    <style:style style:name="T9" style:family="text">
      <style:text-properties officeooo:rsid="001916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iotrków Trybunalski, dnia 1<text:span text:style-name="T2">9</text:span>.12.2023 r.</text:p>
      <text:p text:style-name="P1"/>
      <text:p text:style-name="P18"><text:s text:c="84"/></text:p>
      <text:p text:style-name="P13">Zawiadomienie o wyborze najkorzystniejszej oferty</text:p>
      <text:p text:style-name="P6"/>
      <text:p text:style-name="P2"><text:span text:style-name="T3">Szkoł</text:span><text:span text:style-name="T4">a</text:span><text:span text:style-name="T3"> Podstawow</text:span><text:span text:style-name="T4">a</text:span><text:span text:style-name="T3"> nr 13 im. Trybunału Koronnego w Piotrkowie Trybunalskim, </text:span><text:span text:style-name="T4">ul. Dmowskiego 11, uprzejmie informuje, iż w postępowaniu</text:span><text:span text:style-name="T3"> o udzielenie zamówie</text:span><text:span text:style-name="T4">nia</text:span><text:span text:style-name="T3"> publiczn</text:span><text:span text:style-name="T4">ego</text:span><text:span text:style-name="T3"> </text:span><text:span text:style-name="T4">prowadzonym </text:span><text:span text:style-name="T3">zgodnie z art. 2 ust. 1 pkt 1, co do którego przep</text:span><text:span text:style-name="T5">is</text:span><text:span text:style-name="T3">y ustawy z dnia 11 w</text:span><text:span text:style-name="T5">rz</text:span><text:span text:style-name="T3">eśnia 2019 roku Prawo zamówień publicznych <text:s text:c="6"/>(tj. Dz. U. z 2023 r. poz. 1605 ze zm.) nie mają zastosowania </text:span><text:span text:style-name="T4">na dostawy </text:span><text:span text:style-name="T6">pieczywa i artykułów cukierniczych</text:span><text:span text:style-name="T4"> dla Szkoły Podstawowej nr 13 im. Trybunału Koronnego w Piotrkowie Trybunalskim, jako najkorzystniejsza została wybrana oferta Wykonawcy</text:span><text:span text:style-name="T3">:</text:span></text:p>
      <text:p text:style-name="P15">Piekarnia JAZON II</text:p>
      <text:p text:style-name="P15">Paweł Poryzała</text:p>
      <text:p text:style-name="P15">Dobrzelów 83</text:p>
      <text:p text:style-name="P15">97-400 Bełchatów</text:p>
      <text:p text:style-name="P4"><text:span text:style-name="T1">C</text:span>ena oferty br<text:span text:style-name="T1">u</text:span>tto – <text:span text:style-name="T8">6</text:span>.<text:span text:style-name="T8">228</text:span>,<text:span text:style-name="T8">40</text:span> <text:span text:style-name="T1">zł</text:span></text:p>
      <text:p text:style-name="P16">Uzasadnienie:</text:p>
      <text:p text:style-name="P3">Oferta złożona przez wyżej wymienionego Wykonawcę została oceniona jako najkorzystniejsza tj. u<text:span text:style-name="T1">z</text:span>yskała najwyższą ilość punktów – 100 pkt.</text:p>
      <text:p text:style-name="P10">W wyżej wymienionym postępowaniu zostały złożone <text:span text:style-name="T8">2</text:span> oferty:</text:p>
      <text:p text:style-name="P12">Oferta nr <text:span text:style-name="T7">1</text:span></text:p>
      <text:p text:style-name="P14">GREDKA Sp. z o.o.</text:p>
      <text:p text:style-name="P14">ul. J. Słowackiego 149</text:p>
      <text:p text:style-name="P9">9<text:span text:style-name="T8">7-300 Piotrków Trybunalski</text:span></text:p>
      <text:p text:style-name="P5">Ocena oferty w kryterium „Cena” - <text:span text:style-name="T7">77</text:span> pkt</text:p>
      <text:p text:style-name="P12">Oferta nr <text:span text:style-name="T7">2</text:span></text:p>
      <text:p text:style-name="P14">Piekarnia J<text:span text:style-name="T9">A</text:span>ZON II</text:p>
      <text:p text:style-name="P14">Paweł Poryzała</text:p>
      <text:p text:style-name="P14">Dobrzelów 83</text:p>
      <text:p text:style-name="P14">97-400 Bełchatów</text:p>
      <text:p text:style-name="P5">Ocena oferty w kryterium „Cena” - <text:span text:style-name="T7">100</text:span> pkt</text:p>
      <text:p text:style-name="P11"/>
      <text:p text:style-name="P7"/>
      <text:p text:style-name="P8">Dyrektor SP nr 13</text:p>
      <text:p text:style-name="P8">Magdalena Maj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8T11:29:34.016000000</meta:creation-date>
    <dc:date>2023-12-20T11:05:13.825000000</dc:date>
    <meta:editing-duration>PT46M42S</meta:editing-duration>
    <meta:editing-cycles>12</meta:editing-cycles>
    <meta:generator>LibreOffice/6.0.4.2$Windows_X86_64 LibreOffice_project/9b0d9b32d5dcda91d2f1a96dc04c645c450872bf</meta:generator>
    <meta:print-date>2023-12-19T11:14:59.259000000</meta:print-date>
    <meta:document-statistic meta:table-count="0" meta:image-count="0" meta:object-count="0" meta:page-count="1" meta:paragraph-count="25" meta:word-count="179" meta:character-count="1282" meta:non-whitespace-character-count="1035"/>
  </office:meta>
</office:document-meta>
</file>