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9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officeooo:rsid="00181229" officeooo:paragraph-rsid="00181229"/>
    </style:style>
    <style:style style:name="P13" style:family="paragraph" style:parent-style-name="Standard">
      <style:paragraph-properties fo:line-height="100%" fo:text-align="start" style:justify-single-word="false"/>
      <style:text-properties style:font-name="Bookman Old Style" officeooo:rsid="00181229" officeooo:paragraph-rsid="001ae835"/>
    </style:style>
    <style:style style:name="P14" style:family="paragraph" style:parent-style-name="Standard">
      <style:paragraph-properties fo:text-align="start" style:justify-single-word="false"/>
      <style:text-properties style:font-name="Bookman Old Style" officeooo:rsid="00181229" officeooo:paragraph-rsid="00181229"/>
    </style:style>
    <style:style style:name="P15" style:family="paragraph" style:parent-style-name="Standard">
      <style:paragraph-properties fo:text-align="start" style:justify-single-word="false"/>
      <style:text-properties style:font-name="Bookman Old Style" officeooo:rsid="001ae835" officeooo:paragraph-rsid="001ae835"/>
    </style:style>
    <style:style style:name="P16" style:family="paragraph" style:parent-style-name="Standard">
      <style:paragraph-properties fo:line-height="100%" fo:text-align="start" style:justify-single-word="false"/>
      <style:text-properties style:font-name="Bookman Old Style" officeooo:rsid="001ae835" officeooo:paragraph-rsid="001ae835"/>
    </style:style>
    <style:style style:name="P17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officeooo:rsid="000bd790"/>
    </style:style>
    <style:style style:name="T5" style:family="text">
      <style:text-properties style:font-name="Bookman Old Style" officeooo:rsid="0006a51f"/>
    </style:style>
    <style:style style:name="T6" style:family="text">
      <style:text-properties style:font-name="Bookman Old Style" officeooo:rsid="001ae835"/>
    </style:style>
    <style:style style:name="T7" style:family="text">
      <style:text-properties officeooo:rsid="00144ea9"/>
    </style:style>
    <style:style style:name="T8" style:family="text">
      <style:text-properties officeooo:rsid="00181229"/>
    </style:style>
    <style:style style:name="T9" style:family="text">
      <style:text-properties officeooo:rsid="001ae835"/>
    </style:style>
    <style:style style:name="T10" style:family="text">
      <style:text-properties officeooo:rsid="001f7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iotrków Trybunalski, dnia 1<text:span text:style-name="T2">9</text:span>.12.2023 r.</text:p>
      <text:p text:style-name="P1"/>
      <text:p text:style-name="P19"><text:s text:c="83"/></text:p>
      <text:p text:style-name="P11">Zawiadomienie o wyborze najkorzystniejszej oferty</text:p>
      <text:p text:style-name="P6"/>
      <text:p text:style-name="P2"><text:span text:style-name="T3">Szkoł</text:span><text:span text:style-name="T4">a</text:span><text:span text:style-name="T3"> Podstawow</text:span><text:span text:style-name="T4">a</text:span><text:span text:style-name="T3"> nr 13 im. Trybunału Koronnego w Piotrkowie Trybunalskim, </text:span><text:span text:style-name="T4">ul. Dmowskiego 11, uprzejmie informuje, iż w postępowaniu</text:span><text:span text:style-name="T3"> o udzielenie zamówie</text:span><text:span text:style-name="T4">nia</text:span><text:span text:style-name="T3"> publiczn</text:span><text:span text:style-name="T4">ego</text:span><text:span text:style-name="T3"> </text:span><text:span text:style-name="T4">prowadzonym </text:span><text:span text:style-name="T3">zgodnie z art. 2 ust. 1 pkt 1, co do którego przep</text:span><text:span text:style-name="T5">is</text:span><text:span text:style-name="T3">y ustawy z dnia 11 w</text:span><text:span text:style-name="T5">rz</text:span><text:span text:style-name="T3">eśnia 2019 roku Prawo zamówień publicznych <text:s text:c="6"/>(tj. Dz. U. z 2023 r. poz. 1605 ze zm.) nie mają zastosowania </text:span><text:span text:style-name="T4">na dostawy </text:span><text:span text:style-name="T6">produktów spożywczych</text:span><text:span text:style-name="T4"> dla Szkoły Podstawowej nr 13 im. Trybunału Koronnego w Piotrkowie Trybunalskim, jako najkorzystniejsza została wybrana oferta Wykonawcy</text:span><text:span text:style-name="T3">:</text:span></text:p>
      <text:p text:style-name="P15">Hurtownia Artykułów</text:p>
      <text:p text:style-name="P15">Ogólnospożywczych „Hurt-Serwis”</text:p>
      <text:p text:style-name="P15">ul. Zawiła 25 A</text:p>
      <text:p text:style-name="P14">97-<text:span text:style-name="T9">300 Piotrków Trybunalski</text:span></text:p>
      <text:p text:style-name="P4"><text:span text:style-name="T1">C</text:span>ena oferty br<text:span text:style-name="T1">u</text:span>tto – <text:span text:style-name="T9">16</text:span>.<text:span text:style-name="T9">500</text:span>,<text:span text:style-name="T10">97</text:span> <text:span text:style-name="T1">zł</text:span></text:p>
      <text:p text:style-name="P17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8">W wyżej wymienionym postępowaniu zostały złożone <text:span text:style-name="T8">2</text:span> oferty:</text:p>
      <text:p text:style-name="P10">Oferta nr <text:span text:style-name="T7">1</text:span></text:p>
      <text:p text:style-name="P15">Hurtownia Artykułów</text:p>
      <text:p text:style-name="P15">Ogólnospożywczych „Hurt-Serwis”</text:p>
      <text:p text:style-name="P15">ul. Zawiła 25 A</text:p>
      <text:p text:style-name="P13">97-<text:span text:style-name="T9">300 Piotrków Trybunalski</text:span></text:p>
      <text:p text:style-name="P5">Ocena oferty w kryterium „Cena” - <text:span text:style-name="T9">100</text:span> pkt</text:p>
      <text:p text:style-name="P10">Oferta nr <text:span text:style-name="T7">2</text:span></text:p>
      <text:p text:style-name="P16">KAMYK s.c. Hurt-Detal</text:p>
      <text:p text:style-name="P16">Warzywa, owoce, art. spożywcze</text:p>
      <text:p text:style-name="P16">ul. Sokola 5</text:p>
      <text:p text:style-name="P12">97-<text:span text:style-name="T9">300 Piotrków Trybunalski</text:span></text:p>
      <text:p text:style-name="P5">Ocena oferty w kryterium „Cena” - <text:span text:style-name="T9">93</text:span> pkt</text:p>
      <text:p text:style-name="P9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3:10:09.575000000</dc:date>
    <meta:editing-duration>PT50M4S</meta:editing-duration>
    <meta:editing-cycles>13</meta:editing-cycles>
    <meta:generator>LibreOffice/6.0.4.2$Windows_X86_64 LibreOffice_project/9b0d9b32d5dcda91d2f1a96dc04c645c450872bf</meta:generator>
    <meta:print-date>2023-12-20T13:12:08.851000000</meta:print-date>
    <meta:document-statistic meta:table-count="0" meta:image-count="0" meta:object-count="0" meta:page-count="1" meta:paragraph-count="26" meta:word-count="183" meta:character-count="1357" meta:non-whitespace-character-count="1108"/>
  </office:meta>
</office:document-meta>
</file>