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1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bd790" officeooo:paragraph-rsid="000e05da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Bookman Old Style" officeooo:rsid="0018509e" officeooo:paragraph-rsid="0018509e"/>
    </style:style>
    <style:style style:name="P16" style:family="paragraph" style:parent-style-name="Standard">
      <style:paragraph-properties fo:text-align="start" style:justify-single-word="false"/>
      <style:text-properties style:font-name="Bookman Old Style" officeooo:rsid="0018509e" officeooo:paragraph-rsid="0018509e"/>
    </style:style>
    <style:style style:name="P17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officeooo:rsid="000e05da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officeooo:rsid="000bd790"/>
    </style:style>
    <style:style style:name="T6" style:family="text">
      <style:text-properties style:font-name="Bookman Old Style" officeooo:rsid="0006a51f"/>
    </style:style>
    <style:style style:name="T7" style:family="text">
      <style:text-properties style:font-name="Bookman Old Style" officeooo:rsid="0018509e"/>
    </style:style>
    <style:style style:name="T8" style:family="text">
      <style:text-properties officeooo:rsid="001475a8"/>
    </style:style>
    <style:style style:name="T9" style:family="text">
      <style:text-properties officeooo:rsid="0016a975"/>
    </style:style>
    <style:style style:name="T10" style:family="text">
      <style:text-properties officeooo:rsid="00185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iotrków Trybunalski, dnia 1<text:span text:style-name="T2">9</text:span>.12.2023 r.</text:p>
      <text:p text:style-name="P1"/>
      <text:p text:style-name="P19"><text:s text:c="84"/></text:p>
      <text:p text:style-name="P14">Zawiadomienie o wyborze najkorzystniejszej oferty</text:p>
      <text:p text:style-name="P6"/>
      <text:p text:style-name="P2"><text:span text:style-name="T4">Szkoł</text:span><text:span text:style-name="T5">a</text:span><text:span text:style-name="T4"> Podstawow</text:span><text:span text:style-name="T5">a</text:span><text:span text:style-name="T4"> nr 13 im. Trybunału Koronnego w Piotrkowie Trybunalskim, </text:span><text:span text:style-name="T5">ul. Dmowskiego 11, uprzejmie informuje, iż w postępowaniu</text:span><text:span text:style-name="T4"> o udzielenie zamówie</text:span><text:span text:style-name="T5">nia</text:span><text:span text:style-name="T4"> publiczn</text:span><text:span text:style-name="T5">ego</text:span><text:span text:style-name="T4"> </text:span><text:span text:style-name="T5">prowadzonym </text:span><text:span text:style-name="T4">zgodnie z art. 2 ust. 1 pkt 1, co do którego przep</text:span><text:span text:style-name="T6">is</text:span><text:span text:style-name="T4">y ustawy z dnia 11 w</text:span><text:span text:style-name="T6">rz</text:span><text:span text:style-name="T4">eśnia 2019 roku Prawo zamówień publicznych <text:s text:c="6"/>(tj. Dz. U. z 2023 r. poz. 1605 ze zm.) nie mają zastosowania </text:span><text:span text:style-name="T5">na dostawy </text:span><text:span text:style-name="T7">ziemniaków</text:span><text:span text:style-name="T5"> dla Szkoły Podstawowej nr 13 im. Trybunału Koronnego w Piotrkowie Trybunalskim, jako najkorzystniejsza została wybrana oferta Wykonawcy</text:span><text:span text:style-name="T4">:</text:span></text:p>
      <text:p text:style-name="P16">Gospodarstwo Rolne</text:p>
      <text:p text:style-name="P16">Michał Adamek</text:p>
      <text:p text:style-name="P16">Biała 104</text:p>
      <text:p text:style-name="P9">97-3<text:span text:style-name="T10">30 Sulejów</text:span></text:p>
      <text:p text:style-name="P4"><text:span text:style-name="T1">C</text:span>ena oferty br<text:span text:style-name="T1">u</text:span>tto – <text:span text:style-name="T10">7</text:span>.<text:span text:style-name="T10">632</text:span>,<text:span text:style-name="T8">00</text:span> <text:span text:style-name="T1">zł</text:span></text:p>
      <text:p text:style-name="P17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0">W wyżej wymienionym postępowaniu zostały złożone <text:span text:style-name="T3">4</text:span> oferty:</text:p>
      <text:p text:style-name="P12">Oferta nr 1</text:p>
      <text:p text:style-name="P15">Gospodarstwo Rolne</text:p>
      <text:p text:style-name="P15">Michał Adamek</text:p>
      <text:p text:style-name="P15">Biała 104</text:p>
      <text:p text:style-name="P8">97-3<text:span text:style-name="T10">3</text:span>0 <text:span text:style-name="T10">Sulejów</text:span></text:p>
      <text:p text:style-name="P5">Ocena oferty w kryterium „Cena” – 100 pkt</text:p>
      <text:p text:style-name="P13">Oferta nr 2</text:p>
      <text:p text:style-name="P15">KAMYK s.c. Hurt-Detal</text:p>
      <text:p text:style-name="P15">Warzywa, owoce, art. spożywcze</text:p>
      <text:p text:style-name="P15">ul. Sokola 5</text:p>
      <text:p text:style-name="P15">97-300 Piotrków Trybunalski</text:p>
      <text:p text:style-name="P5">Ocena oferty w kryterium „Cena” - <text:span text:style-name="T3">96</text:span> pkt</text:p>
      <text:p text:style-name="P13">Oferta nr 3</text:p>
      <text:p text:style-name="P8">„<text:span text:style-name="T10">OLA” Przedsiębiorstwo Usługowo-Handlowe</text:span></text:p>
      <text:p text:style-name="P8">ul. <text:span text:style-name="T10">Wojska Polskiego 118</text:span></text:p>
      <text:p text:style-name="P15">97-300 Piotrków Trybunalski</text:p>
      <text:p text:style-name="P5">Ocena oferty w kryterium „Cena” - <text:span text:style-name="T10">87</text:span> pkt</text:p>
      <text:p text:style-name="P11">Oferta nr 4</text:p>
      <text:p text:style-name="P11">KELMES Sp. z o.o Sp.k.</text:p>
      <text:p text:style-name="P11">ul. Włókiennicza 20/22</text:p>
      <text:p text:style-name="P11">97-200 Tomaszów Maz<text:span text:style-name="T9">owiecki</text:span></text:p>
      <text:p text:style-name="P11">Ocena oferty w kryterium „Cena” - <text:span text:style-name="T8">90</text:span> pkt</text:p>
      <text:p text:style-name="P11"/>
      <text:p text:style-name="P7">Dyrektor SP nr 13</text:p>
      <text:p text:style-name="P7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0:18:11.242000000</dc:date>
    <meta:editing-duration>PT49M26S</meta:editing-duration>
    <meta:editing-cycles>12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36" meta:word-count="218" meta:character-count="1533" meta:non-whitespace-character-count="1257"/>
  </office:meta>
</office:document-meta>
</file>