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(W1)" svg:font-family="Arial (W1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Textbody" style:master-page-name="MP0" style:family="paragraph">
      <style:paragraph-properties fo:break-before="page" fo:text-align="end" style:page-number="15">
        <style:tab-stops>
          <style:tab-stop style:type="left" style:position="5.8437in"/>
        </style:tab-stops>
      </style:paragraph-properties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2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3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8pt" style:font-size-asian="8pt" style:font-size-complex="8pt"/>
    </style:style>
    <style:style style:name="P4" style:parent-style-name="Textbody" style:family="paragraph">
      <style:paragraph-properties fo:text-align="end"/>
      <style:text-properties style:font-name-asian="Times New Roman" fo:font-weight="normal" style:font-weight-asian="normal" fo:font-style="italic" style:font-style-asian="italic" fo:font-size="10pt" style:font-size-asian="10pt" style:font-size-complex="10pt"/>
    </style:style>
    <style:style style:name="P5" style:parent-style-name="Textbody" style:family="paragraph">
      <style:paragraph-properties fo:text-align="end"/>
      <style:text-properties style:font-name-asian="Times New Roman"/>
    </style:style>
    <style:style style:name="P6" style:parent-style-name="Textbody" style:family="paragraph">
      <style:paragraph-properties fo:text-align="end"/>
      <style:text-properties style:font-name-asian="Times New Roman"/>
    </style:style>
    <style:style style:name="P7" style:parent-style-name="Textbody" style:family="paragraph">
      <style:paragraph-properties fo:text-align="center" fo:line-height="150%"/>
      <style:text-properties style:font-name-asian="Times New Roman"/>
    </style:style>
    <style:style style:name="P8" style:parent-style-name="Textbody" style:family="paragraph">
      <style:paragraph-properties fo:text-align="center" fo:line-height="150%"/>
      <style:text-properties style:font-name-asian="Times New Roman"/>
    </style:style>
    <style:style style:name="P9" style:parent-style-name="Standard" style:family="paragraph">
      <style:paragraph-properties fo:text-align="center" fo:line-height="150%">
        <style:tab-stops>
          <style:tab-stop style:type="left" style:position="1.625in"/>
        </style:tab-stops>
      </style:paragraph-properties>
      <style:text-properties style:font-name="Arial" style:font-name-complex="Arial" fo:font-weight="bold" style:font-weight-asian="bold" style:font-size-complex="14pt"/>
    </style:style>
    <style:style style:name="P10" style:parent-style-name="Standard" style:family="paragraph">
      <style:paragraph-properties>
        <style:tab-stops>
          <style:tab-stop style:type="left" style:position="1.6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size-complex="14pt"/>
    </style:style>
    <style:style style:name="P15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3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4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5" style:parent-style-name="Textbodyindent" style:family="paragraph">
      <style:paragraph-properties fo:text-align="justify" fo:line-height="150%" fo:margin-left="0.1666in" fo:text-indent="-0.1666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7" style:parent-style-name="Standard" style:family="paragraph">
      <style:paragraph-properties fo:text-align="justify" fo:line-height="150%" fo:margin-left="0.5in">
        <style:tab-stops>
          <style:tab-stop style:type="left" style:position="0.5937in"/>
          <style:tab-stop style:type="left" style:position="1.0833in"/>
          <style:tab-stop style:type="left" style:position="2.0312in"/>
          <style:tab-stop style:type="left" style:position="2.635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8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.4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" style:parent-style-name="Standard" style:family="paragraph">
      <style:paragraph-properties fo:text-align="justify" fo:line-height="150%" fo:margin-left="0.5in">
        <style:tab-stops>
          <style:tab-stop style:type="left" style:position="0.5in"/>
          <style:tab-stop style:type="left" style:position="2.0312in"/>
          <style:tab-stop style:type="left" style:position="2.5208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" style:parent-style-name="Standard" style:family="paragraph">
      <style:paragraph-properties fo:text-align="justify" fo:line-height="150%" fo:margin-left="0.4979in">
        <style:tab-stops>
          <style:tab-stop style:type="left" style:position="0.9062in"/>
          <style:tab-stop style:type="left" style:position="2.0458in"/>
          <style:tab-stop style:type="left" style:position="2.5958in"/>
          <style:tab-stop style:type="left" style:position="3.4854in"/>
          <style:tab-stop style:type="left" style:position="3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left="0.4979in" fo:text-indent="-0.25in">
        <style:tab-stops>
          <style:tab-stop style:type="left" style:position="1.7437in"/>
          <style:tab-stop style:type="left" style:position="1.7854in"/>
          <style:tab-stop style:type="left" style:position="2.2958in"/>
          <style:tab-stop style:type="left" style:position="2.5958in"/>
          <style:tab-stop style:type="left" style:position="3.4854in"/>
          <style:tab-stop style:type="left" style:position="3.48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2" style:parent-style-name="Standard" style:family="paragraph">
      <style:paragraph-properties fo:text-align="center" fo:line-height="150%" fo:margin-left="0.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33" style:parent-style-name="Standard" style:family="paragraph">
      <style:paragraph-properties fo:text-align="center" fo:line-height="150%" fo:margin-left="0.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34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5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6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justify" fo:line-height="150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42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0.8958in"/>
          <style:tab-stop style:type="left" style:position="2.1041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3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4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5" style:parent-style-name="Standard" style:family="paragraph">
      <style:paragraph-properties fo:text-align="justify" fo:line-height="150%" fo:margin-left="0.5in">
        <style:tab-stops>
          <style:tab-stop style:type="left" style:position="0.6354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6" style:parent-style-name="Standard" style:family="paragraph">
      <style:paragraph-properties fo:text-align="justify" fo:line-height="150%" fo:margin-left="0.5in">
        <style:tab-stops>
          <style:tab-stop style:type="left" style:position="0.6875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7" style:parent-style-name="Standard" style:family="paragraph">
      <style:paragraph-properties fo:text-align="justify" fo:line-height="150%" fo:margin-left="0.5in">
        <style:tab-stops>
          <style:tab-stop style:type="left" style:position="0.5625in"/>
          <style:tab-stop style:type="left" style:position="2.05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4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49" style:parent-style-name="Standard" style:family="paragraph">
      <style:paragraph-properties fo:text-align="justify" fo:line-height="150%" fo:margin-left="0.5in">
        <style:tab-stops>
          <style:tab-stop style:type="left" style:position="0.5729in"/>
          <style:tab-stop style:type="left" style:position="2.010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50" style:parent-style-name="Standard" style:family="paragraph">
      <style:paragraph-properties fo:text-align="justify" fo:line-height="150%" fo:margin-left="0.5in">
        <style:tab-stops>
          <style:tab-stop style:type="left" style:position="0.4687in"/>
          <style:tab-stop style:type="left" style:position="0.4895in"/>
          <style:tab-stop style:type="left" style:position="0.6979in"/>
          <style:tab-stop style:type="left" style:position="2.0729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51" style:parent-style-name="Standard" style:family="paragraph">
      <style:paragraph-properties fo:text-align="justify" fo:line-height="150%" fo:margin-left="0.5in">
        <style:tab-stops>
          <style:tab-stop style:type="left" style:position="0.4895in"/>
          <style:tab-stop style:type="left" style:position="2.0104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52" style:parent-style-name="Standard" style:family="paragraph">
      <style:paragraph-properties fo:text-align="justify"/>
    </style:style>
    <style:style style:name="P5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54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55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56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/>
    </style:style>
    <style:style style:name="P57" style:parent-style-name="Tekstpodstawowy2" style:family="paragraph">
      <style:paragraph-properties fo:text-align="center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61" style:parent-style-name="Standard" style:family="paragraph">
      <style:paragraph-properties fo:text-align="justify" fo:line-height="150%" fo:margin-left="0.6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62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</style:style>
    <style:style style:name="T63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64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P66" style:parent-style-name="Textbodyindent" style:family="paragraph">
      <style:paragraph-properties fo:text-align="justify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67" style:parent-style-name="Textbodyindent" style:family="paragraph">
      <style:paragraph-properties fo:text-align="center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68" style:parent-style-name="Textbodyindent" style:family="paragraph">
      <style:paragraph-properties fo:text-align="center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69" style:parent-style-name="Textbodyindent" style:family="paragraph">
      <style:paragraph-properties fo:text-align="center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70" style:parent-style-name="Textbodyindent" style:family="paragraph">
      <style:paragraph-properties fo:text-align="center" fo:line-height="150%" fo:margin-left="0.25in" fo:text-indent="-0.2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72" style:parent-style-name="Standard" style:family="paragraph">
      <style:paragraph-properties fo:text-align="justify" fo:line-height="150%" fo:margin-left="0.6145in">
        <style:tab-stops>
          <style:tab-stop style:type="left" style:position="0.6041in"/>
          <style:tab-stop style:type="left" style:position="0.6145in"/>
          <style:tab-stop style:type="left" style:position="0.9375in"/>
          <style:tab-stop style:type="left" style:position="2.427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3" style:parent-style-name="Standard" style:family="paragraph">
      <style:paragraph-properties fo:text-align="justify" fo:line-height="150%" fo:margin-left="0.625in">
        <style:tab-stops>
          <style:tab-stop style:type="left" style:position="0.6666in"/>
          <style:tab-stop style:type="left" style:position="2.5416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4" style:parent-style-name="Standard" style:family="paragraph">
      <style:paragraph-properties fo:text-align="justify" fo:line-height="150%" fo:margin-left="0.625in">
        <style:tab-stops>
          <style:tab-stop style:type="left" style:position="0.6354in"/>
          <style:tab-stop style:type="left" style:position="2.5208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5" style:parent-style-name="Standard" style:family="paragraph">
      <style:paragraph-properties fo:text-align="justify" fo:line-height="150%" fo:margin-left="0.625in">
        <style:tab-stops>
          <style:tab-stop style:type="left" style:position="0.6666in"/>
          <style:tab-stop style:type="left" style:position="2.5104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6" style:parent-style-name="Standard" style:family="paragraph">
      <style:paragraph-properties fo:text-align="justify" fo:line-height="150%" fo:margin-left="0.625in">
        <style:tab-stops>
          <style:tab-stop style:type="left" style:position="0.8437in"/>
          <style:tab-stop style:type="left" style:position="2.489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7" style:parent-style-name="Standard" style:family="paragraph">
      <style:paragraph-properties fo:text-align="justify" fo:line-height="150%" fo:margin-left="0.625in">
        <style:tab-stops>
          <style:tab-stop style:type="left" style:position="0.6458in"/>
          <style:tab-stop style:type="left" style:position="2.5312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78" style:parent-style-name="Textbodyindent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79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 fo:font-size="8pt" style:font-size-asian="8pt" style:font-size-complex="8pt"/>
    </style:style>
    <style:style style:name="P80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1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84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 fo:margin-left="0.25in">
        <style:tab-stops>
          <style:tab-stop style:type="left" style:position="0.2708in"/>
          <style:tab-stop style:type="left" style:position="0.8854in"/>
          <style:tab-stop style:type="left" style:position="1.1562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89" style:parent-style-name="Standard" style:family="paragraph">
      <style:paragraph-properties fo:text-align="justify" fo:line-height="150%" fo:margin-left="0.5in">
        <style:tab-stops>
          <style:tab-stop style:type="left" style:position="0.4791in"/>
          <style:tab-stop style:type="left" style:position="2.05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0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1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 fo:language="de" fo:country="DE"/>
    </style:style>
    <style:style style:name="P92" style:parent-style-name="Standard" style:family="paragraph">
      <style:paragraph-properties fo:text-align="justify" fo:line-height="150%" fo:margin-left="0.5in">
        <style:tab-stops>
          <style:tab-stop style:type="left" style:position="0.5208in"/>
          <style:tab-stop style:type="left" style:position="2.1041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3" style:parent-style-name="Standard" style:family="paragraph">
      <style:paragraph-properties fo:text-align="justify" fo:line-height="150%" fo:margin-left="0.25in">
        <style:tab-stops>
          <style:tab-stop style:type="left" style:position="0.2395in"/>
          <style:tab-stop style:type="left" style:position="0.979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4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0.9895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5" style:parent-style-name="Standard" style:family="paragraph">
      <style:paragraph-properties fo:text-align="justify" fo:line-height="150%" fo:margin-left="0.25in">
        <style:tab-stops>
          <style:tab-stop style:type="left" style:position="0.4479in"/>
          <style:tab-stop style:type="left" style:position="1.0208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6" style:parent-style-name="Standard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0.9687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98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99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03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4" style:parent-style-name="Standard" style:family="paragraph">
      <style:paragraph-properties fo:text-align="justify" fo:line-height="150%" fo:margin-left="0.75in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5" style:parent-style-name="Standard" style:family="paragraph">
      <style:paragraph-properties fo:text-align="justify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6" style:parent-style-name="Standard" style:family="paragraph">
      <style:paragraph-properties fo:text-align="center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7" style:parent-style-name="Standard" style:family="paragraph">
      <style:paragraph-properties fo:text-align="center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8" style:parent-style-name="Standard" style:family="paragraph">
      <style:paragraph-properties fo:text-align="center" fo:line-height="150%">
        <style:tab-stops>
          <style:tab-stop style:type="left" style:position="0.677in"/>
          <style:tab-stop style:type="left" style:position="3.02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09" style:parent-style-name="Standard" style:family="paragraph">
      <style:paragraph-properties fo:text-align="justify" fo:line-height="150%" fo:margin-left="0.5in">
        <style:tab-stops>
          <style:tab-stop style:type="left" style:position="0.7395in"/>
          <style:tab-stop style:type="left" style:position="3.0416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0" style:parent-style-name="Standard" style:family="paragraph">
      <style:paragraph-properties fo:text-align="justify" fo:line-height="150%" fo:margin-left="0.5in">
        <style:tab-stops>
          <style:tab-stop style:type="left" style:position="0.7395in"/>
          <style:tab-stop style:type="left" style:position="3.0416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1" style:parent-style-name="Standard" style:family="paragraph">
      <style:paragraph-properties fo:text-align="justify" fo:line-height="150%" fo:margin-left="0.5in">
        <style:tab-stops>
          <style:tab-stop style:type="left" style:position="0.7916in"/>
          <style:tab-stop style:type="left" style:position="3.1145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13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114" style:parent-style-name="Standard" style:family="paragraph">
      <style:paragraph-properties fo:text-align="justify" fo:line-height="150%" fo:margin-left="0.75in">
        <style:tab-stops>
          <style:tab-stop style:type="left" style:position="0.7604in"/>
          <style:tab-stop style:type="left" style:position="3.0937in"/>
          <style:tab-stop style:type="left" style:position="5.25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18" style:parent-style-name="Standard" style:family="paragraph">
      <style:paragraph-properties fo:text-align="justify" fo:line-height="150%" fo:margin-left="0.75in">
        <style:tab-stops>
          <style:tab-stop style:type="left" style:position="0.7812in"/>
          <style:tab-stop style:type="left" style:position="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19" style:parent-style-name="Standard" style:family="paragraph">
      <style:paragraph-properties fo:text-align="justify" fo:line-height="150%" fo:margin-left="0.75in">
        <style:tab-stops>
          <style:tab-stop style:type="left" style:position="0.7708in"/>
          <style:tab-stop style:type="left" style:position="3.0208in"/>
          <style:tab-stop style:type="left" style:position="5.25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2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24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25" style:parent-style-name="Standard" style:family="paragraph">
      <style:paragraph-properties fo:text-align="justify" fo:line-height="150%">
        <style:tab-stops>
          <style:tab-stop style:type="left" style:position="0.5625in"/>
          <style:tab-stop style:type="left" style:position="0.5833in"/>
          <style:tab-stop style:type="left" style:position="0.6041in"/>
          <style:tab-stop style:type="left" style:position="0.677in"/>
          <style:tab-stop style:type="left" style:position="0.7083in"/>
        </style:tab-stops>
      </style:paragraph-properties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27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 fo:line-height="150%" fo:margin-left="0.25in">
        <style:tab-stops>
          <style:tab-stop style:type="left" style:position="0.177in"/>
          <style:tab-stop style:type="left" style:position="0.5104in"/>
          <style:tab-stop style:type="left" style:position="1.2187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5" style:parent-style-name="Standard" style:family="paragraph">
      <style:paragraph-properties fo:text-align="justify" fo:line-height="150%" fo:margin-left="0.5in">
        <style:tab-stops>
          <style:tab-stop style:type="left" style:position="0.5625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6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7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8" style:parent-style-name="Standard" style:family="paragraph">
      <style:paragraph-properties fo:text-align="justify" fo:line-height="150%" fo:margin-left="0.5in">
        <style:tab-stops>
          <style:tab-stop style:type="left" style:position="0.4791in"/>
          <style:tab-stop style:type="left" style:position="1.9687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39" style:parent-style-name="Standard" style:family="paragraph">
      <style:paragraph-properties fo:text-align="justify" fo:line-height="150%" fo:margin-left="0.5in">
        <style:tab-stops>
          <style:tab-stop style:type="left" style:position="0.5416in"/>
          <style:tab-stop style:type="left" style:position="2.0416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40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1.989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41" style:parent-style-name="Standard" style:family="paragraph">
      <style:paragraph-properties fo:text-align="justify" fo:line-height="150%">
        <style:tab-stops>
          <style:tab-stop style:type="left" style:position="0.2708in"/>
          <style:tab-stop style:type="left" style:position="0.5625in"/>
          <style:tab-stop style:type="left" style:position="1.0208in"/>
          <style:tab-stop style:type="left" style:position="1.75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>
        <style:tab-stops>
          <style:tab-stop style:type="left" style:position="0.2708in"/>
          <style:tab-stop style:type="left" style:position="1.0312in"/>
          <style:tab-stop style:type="left" style:position="1.75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47" style:parent-style-name="Internetlink" style:family="text">
      <style:text-properties style:font-name="Arial (W1)" style:font-name-complex="Arial" fo:color="#000000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49" style:parent-style-name="Standard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150" style:parent-style-name="Nagłówek5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53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59" style:parent-style-name="Standard" style:family="paragraph">
      <style:paragraph-properties fo:text-align="justify" fo:line-height="150%" fo:margin-left="0.25in">
        <style:tab-stops>
          <style:tab-stop style:type="left" style:position="0.375in"/>
          <style:tab-stop style:type="left" style:position="0.9583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0" style:parent-style-name="Standard" style:family="paragraph">
      <style:paragraph-properties fo:text-align="justify" fo:line-height="150%" fo:margin-left="0.75in">
        <style:tab-stops>
          <style:tab-stop style:type="left" style:position="0.6979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1" style:parent-style-name="Standard" style:family="paragraph">
      <style:paragraph-properties fo:text-align="justify" fo:line-height="150%" fo:margin-left="0.75in">
        <style:tab-stops>
          <style:tab-stop style:type="left" style:position="0.7083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2" style:parent-style-name="Standard" style:family="paragraph">
      <style:paragraph-properties fo:text-align="justify" fo:line-height="150%" fo:margin-left="0.75in">
        <style:tab-stops>
          <style:tab-stop style:type="left" style:position="0.7291in"/>
          <style:tab-stop style:type="left" style:position="5.25in"/>
        </style:tab-stops>
      </style:paragraph-properties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66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7" style:parent-style-name="Standard" style:family="paragraph">
      <style:paragraph-properties fo:text-align="justify" fo:line-height="150%" fo:margin-left="0.75in">
        <style:tab-stops>
          <style:tab-stop style:type="left" style:position="0.75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8" style:parent-style-name="Standard" style:family="paragraph">
      <style:paragraph-properties fo:text-align="justify" fo:line-height="150%" fo:margin-left="0.75in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69" style:parent-style-name="Standard" style:family="paragraph">
      <style:paragraph-properties fo:text-align="center" fo:line-height="150%">
        <style:tab-stops>
          <style:tab-stop style:type="left" style:position="0.7187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70" style:parent-style-name="Standard" style:family="paragraph">
      <style:paragraph-properties fo:text-align="justify" fo:line-height="150%" fo:margin-left="0.5in">
        <style:tab-stops>
          <style:tab-stop style:type="left" style:position="0.7708in"/>
          <style:tab-stop style:type="left" style:position="5.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71" style:parent-style-name="Standard" style:family="paragraph">
      <style:paragraph-properties fo:text-align="justify" fo:line-height="150%" fo:margin-left="0.75in">
        <style:tab-stops>
          <style:tab-stop style:type="left" style:position="0.8645in"/>
          <style:tab-stop style:type="left" style:position="5.25in"/>
        </style:tab-stops>
      </style:paragraph-properties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73" style:parent-style-name="Domyślnaczcionkaakapitu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176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7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8" style:parent-style-name="Standard" style:family="paragraph">
      <style:paragraph-properties fo:text-align="justify" fo:line-height="150%"/>
      <style:text-properties fo:font-size="1pt" style:font-size-asian="1pt" style:font-size-complex="1pt"/>
    </style:style>
    <style:style style:name="P179" style:parent-style-name="Standard" style:family="paragraph">
      <style:paragraph-properties fo:text-align="justify" fo:line-height="150%" fo:margin-left="0.25in">
        <style:tab-stops>
          <style:tab-stop style:type="left" style:position="0.427in"/>
          <style:tab-stop style:type="left" style:position="1.0833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80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1.0208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18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182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18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 style:font-size-complex="16pt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9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4pt"/>
    </style:style>
    <style:style style:name="T194" style:parent-style-name="Domyślnaczcionkaakapitu" style:family="text">
      <style:text-properties style:font-name="Arial" style:font-name-complex="Arial" fo:color="#0000FF" fo:font-size="11pt" style:font-size-asian="11pt" style:font-size-complex="4pt"/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P19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19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00" style:parent-style-name="Standard" style:family="paragraph">
      <style:paragraph-properties fo:text-align="justify" fo:line-height="150%" fo:margin-left="0.25in" fo:text-indent="0in">
        <style:tab-stops/>
      </style:paragraph-properties>
      <style:text-properties style:font-name="Arial" style:font-name-complex="Arial" fo:font-size="11pt" style:font-size-asian="11pt" style:font-size-complex="14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2" style:parent-style-name="Standard" style:family="paragraph">
      <style:paragraph-properties fo:text-align="justify" fo:line-height="150%" fo:margin-left="0.25in">
        <style:tab-stops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207" style:parent-style-name="Standard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8" style:parent-style-name="Standard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09" style:parent-style-name="Standard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11" style:parent-style-name="Standard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12" style:parent-style-name="Standard" style:family="paragraph">
      <style:paragraph-properties fo:text-align="justify" fo:line-height="150%" fo:margin-left="0.25in">
        <style:tab-stops>
          <style:tab-stop style:type="left" style:position="0.3541in"/>
          <style:tab-stop style:type="left" style:position="1.75in"/>
        </style:tab-stops>
      </style:paragraph-properties>
    </style:style>
    <style:style style:name="T213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215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P216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4pt"/>
    </style:style>
    <style:style style:name="P217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18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1" style:parent-style-name="Standard" style:family="paragraph">
      <style:paragraph-properties fo:text-align="center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3" style:parent-style-name="Standard" style:family="paragraph">
      <style:paragraph-properties fo:text-align="center" fo:line-height="150%">
        <style:tab-stops>
          <style:tab-stop style:type="left" style:position="0.3541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4pt"/>
    </style:style>
    <style:style style:name="P224" style:parent-style-name="Standard" style:family="paragraph">
      <style:paragraph-properties fo:text-align="justify" fo:line-height="150%">
        <style:tab-stops>
          <style:tab-stop style:type="left" style:position="0.3541in"/>
          <style:tab-stop style:type="left" style:position="1.75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4pt"/>
    </style:style>
    <style:style style:name="T226" style:parent-style-name="Domyślnaczcionkaakapitu" style:family="text">
      <style:text-properties style:font-name="Arial" style:font-name-complex="Arial" fo:color="#000000" fo:font-size="11pt" style:font-size-asian="11pt" style:font-size-complex="4pt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Arial" style:font-name-complex="Arial" fo:color="#0000FF" fo:font-size="11pt" style:font-size-asian="11pt" style:font-size-complex="4pt"/>
    </style:style>
    <style:style style:name="T228" style:parent-style-name="Domyślnaczcionkaakapitu" style:family="text">
      <style:text-properties style:font-name="Arial" style:font-name-complex="Arial" fo:color="#000000" fo:font-size="11pt" style:font-size-asian="11pt" style:font-size-complex="4pt"/>
    </style:style>
    <style:style style:name="P2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4pt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232" style:parent-style-name="Domyślnaczcionkaakapitu" style:family="text">
      <style:text-properties style:font-name="Arial" style:font-name-complex="Arial" fo:font-size="11pt" style:font-size-asian="11pt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Arial" style:font-name-complex="Arial" fo:font-size="11pt" style:font-size-asian="11pt"/>
    </style:style>
    <style:style style:name="T235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236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P237" style:parent-style-name="Standard" style:family="paragraph">
      <style:paragraph-properties fo:text-align="justify" fo:line-height="150%"/>
      <style:text-properties style:font-name="Arial" style:font-name-complex="Arial" style:font-weight-complex="bold" fo:font-size="11pt" style:font-size-asian="11pt" style:font-size-complex="14pt"/>
    </style:style>
    <style:style style:name="P238" style:parent-style-name="Standard" style:family="paragraph">
      <style:paragraph-properties fo:text-align="justify" fo:line-height="150%" fo:margin-left="0.5in">
        <style:tab-stops>
          <style:tab-stop style:type="left" style:position="0.5312in"/>
          <style:tab-stop style:type="left" style:position="2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39" style:parent-style-name="Standard" style:family="paragraph">
      <style:paragraph-properties fo:text-align="justify" fo:line-height="150%" fo:margin-left="0.5in">
        <style:tab-stops>
          <style:tab-stop style:type="left" style:position="0.5104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40" style:parent-style-name="Standard" style:family="paragraph">
      <style:paragraph-properties fo:text-align="justify" fo:line-height="150%" fo:margin-left="0.5in">
        <style:tab-stops>
          <style:tab-stop style:type="left" style:position="0.6458in"/>
          <style:tab-stop style:type="left" style:position="2.0208in"/>
          <style:tab-stop style:type="left" style:position="3.5in"/>
        </style:tab-stops>
      </style:paragraph-properties>
      <style:text-properties style:font-name="Arial" style:font-name-complex="Arial" fo:font-size="11pt" style:font-size-asian="11pt"/>
    </style:style>
    <style:style style:name="P241" style:parent-style-name="Standard" style:family="paragraph">
      <style:paragraph-properties fo:text-align="justify" fo:line-height="150%" fo:margin-left="0.5in">
        <style:tab-stops>
          <style:tab-stop style:type="left" style:position="0.5208in"/>
          <style:tab-stop style:type="left" style:position="2.0312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42" style:parent-style-name="Standard" style:family="paragraph">
      <style:paragraph-properties fo:text-align="justify" fo:line-height="150%"/>
    </style:style>
    <style:style style:name="T243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24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5" style:parent-style-name="Internetlink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6" style:parent-style-name="Internetlink" style:family="text">
      <style:text-properties style:font-name="Arial" style:font-name-complex="Arial" style:font-weight-complex="bold" fo:color="#000000" fo:font-size="11pt" style:font-size-asian="11pt" style:font-size-complex="14pt"/>
    </style:style>
    <style:style style:name="T247" style:parent-style-name="Internetlink" style:family="text">
      <style:text-properties style:font-name="Arial" style:font-name-complex="Arial" style:font-weight-complex="bold" fo:font-size="11pt" style:font-size-asian="11pt" style:font-size-complex="14pt" style:text-underline-type="none"/>
    </style:style>
    <style:style style:name="T248" style:parent-style-name="Internetlink" style:family="text">
      <style:text-properties style:font-name="Arial" style:font-name-complex="Arial" fo:color="#000000" fo:font-size="11pt" style:font-size-asian="11pt" style:font-size-complex="4pt" style:text-underline-type="none"/>
    </style:style>
    <style:style style:name="P249" style:parent-style-name="Standard" style:family="paragraph">
      <style:paragraph-properties fo:text-align="justify" fo:line-height="150%" fo:margin-left="0.5in">
        <style:tab-stops/>
      </style:paragraph-properties>
      <style:text-properties fo:font-size="8pt" style:font-size-asian="8pt" style:font-size-complex="8pt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5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54" style:parent-style-name="Standard" style:family="paragraph">
      <style:paragraph-properties fo:text-align="justify" fo:line-height="150%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56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57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58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60" style:parent-style-name="Standard" style:family="paragraph">
      <style:paragraph-properties fo:text-align="justify" fo:line-height="150%" fo:margin-left="0.25in">
        <style:tab-stops>
          <style:tab-stop style:type="left" style:position="0.0104in"/>
          <style:tab-stop style:type="left" style:position="0.1666in"/>
          <style:tab-stop style:type="left" style:position="0.2708in"/>
          <style:tab-stop style:type="left" style:position="1.6979in"/>
          <style:tab-stop style:type="left" style:position="1.7291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61" style:parent-style-name="Standard" style:family="paragraph">
      <style:paragraph-properties fo:line-height="150%">
        <style:tab-stops>
          <style:tab-stop style:type="left" style:position="0.0104in"/>
          <style:tab-stop style:type="left" style:position="0.2708in"/>
          <style:tab-stop style:type="left" style:position="1.6979in"/>
          <style:tab-stop style:type="left" style:position="1.7291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62" style:parent-style-name="Standard" style:family="paragraph">
      <style:paragraph-properties fo:line-height="150%">
        <style:tab-stops>
          <style:tab-stop style:type="left" style:position="0.0104in"/>
          <style:tab-stop style:type="left" style:position="0.2708in"/>
          <style:tab-stop style:type="left" style:position="1.6979in"/>
          <style:tab-stop style:type="left" style:position="1.7291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63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64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 fo:line-height="150%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68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6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70" style:parent-style-name="Standard" style:family="paragraph">
      <style:paragraph-properties fo:text-align="justify" fo:line-height="150%" fo:margin-left="0.5in">
        <style:tab-stops>
          <style:tab-stop style:type="left" style:position="1.1145in"/>
          <style:tab-stop style:type="left" style:position="3.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1" style:parent-style-name="Standard" style:family="paragraph">
      <style:paragraph-properties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2" style:parent-style-name="Standard" style:family="paragraph">
      <style:paragraph-properties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3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4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5" style:parent-style-name="Standard" style:family="paragraph">
      <style:paragraph-properties fo:text-align="justify" fo:line-height="150%" fo:margin-left="0.25in">
        <style:tab-stops>
          <style:tab-stop style:type="left" style:position="2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76" style:parent-style-name="Standard" style:family="paragraph">
      <style:paragraph-properties fo:text-align="justify" fo:line-height="150%">
        <style:tab-stops>
          <style:tab-stop style:type="left" style:position="1in"/>
        </style:tab-stops>
      </style:paragraph-properties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78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279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80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28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82" style:parent-style-name="Standard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28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84" style:parent-style-name="Standard" style:family="paragraph">
      <style:paragraph-properties fo:text-align="justify" fo:line-height="150%" fo:margin-left="0.25in">
        <style:tab-stops>
          <style:tab-stop style:type="left" style:position="0.2604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85" style:parent-style-name="Standard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28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7" style:parent-style-name="Nagłówek2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28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size-complex="14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29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295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296" style:parent-style-name="Standard" style:family="paragraph">
      <style:paragraph-properties fo:text-align="justify" fo:line-height="150%">
        <style:tab-stops>
          <style:tab-stop style:type="left" style:position="0.1458in"/>
          <style:tab-stop style:type="left" style:position="0.177in"/>
          <style:tab-stop style:type="left" style:position="0.18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7" style:parent-style-name="Standard" style:family="paragraph">
      <style:paragraph-properties fo:text-align="justify" fo:line-height="150%" fo:margin-left="0.625in">
        <style:tab-stops>
          <style:tab-stop style:type="left" style:position="0.7083in"/>
          <style:tab-stop style:type="left" style:position="2.4583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8" style:parent-style-name="Standard" style:family="paragraph">
      <style:paragraph-properties fo:text-align="justify" fo:line-height="150%" fo:margin-left="0.625in">
        <style:tab-stops>
          <style:tab-stop style:type="left" style:position="0.625in"/>
          <style:tab-stop style:type="left" style:position="2.4791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299" style:parent-style-name="Standard" style:family="paragraph">
      <style:paragraph-properties fo:text-align="justify" fo:line-height="150%" fo:margin-left="0.625in">
        <style:tab-stops>
          <style:tab-stop style:type="left" style:position="0.625in"/>
          <style:tab-stop style:type="left" style:position="2.4895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0" style:parent-style-name="Standard" style:family="paragraph">
      <style:paragraph-properties fo:text-align="justify" fo:line-height="150%" fo:margin-left="0.625in">
        <style:tab-stops>
          <style:tab-stop style:type="left" style:position="0.7083in"/>
          <style:tab-stop style:type="left" style:position="2.4687in"/>
          <style:tab-stop style:type="left" style:position="4.3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1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left" style:position="0.9791in"/>
          <style:tab-stop style:type="left" style:position="1.75in"/>
        </style:tab-stops>
      </style:paragraph-properties>
    </style:style>
    <style:style style:name="T302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T304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305" style:parent-style-name="Internetlink" style:family="text">
      <style:text-properties style:font-name="Arial" style:font-name-complex="Arial" fo:color="#000000" fo:font-size="11pt" style:font-size-asian="11pt" style:font-size-complex="14pt"/>
    </style:style>
    <style:style style:name="T306" style:parent-style-name="Domyślnaczcionkaakapitu" style:family="text">
      <style:text-properties style:font-name="Arial" style:font-name-complex="Arial" fo:color="#000000" fo:font-size="11pt" style:font-size-asian="11pt" style:font-size-complex="14pt"/>
    </style:style>
    <style:style style:name="T30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0.2395in"/>
          <style:tab-stop style:type="left" style:position="1.0104in"/>
          <style:tab-stop style:type="left" style:position="1.75in"/>
        </style:tab-stops>
      </style:paragraph-properties>
      <style:text-properties style:font-name="Arial" style:font-name-complex="Arial" fo:font-size="11pt" style:font-size-asian="11pt" style:font-size-complex="14pt"/>
    </style:style>
    <style:style style:name="P30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ize-complex="14pt"/>
    </style:style>
    <style:style style:name="P31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size-complex="14pt"/>
    </style:style>
    <style:style style:name="P311" style:parent-style-name="Nagłówek2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-asian="Times New Roman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 fo:line-height="150%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315" style:parent-style-name="Domyślnaczcionkaakapitu" style:family="text">
      <style:text-properties style:font-name="Arial" style:font-name-complex="Arial" style:font-weight-complex="bold" fo:font-size="11pt" style:font-size-asian="11pt" style:font-size-complex="14pt"/>
    </style:style>
    <style:style style:name="T3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4pt"/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4pt"/>
    </style:style>
    <style:style style:name="P31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31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4pt"/>
    </style:style>
    <style:style style:name="P32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4pt"/>
    </style:style>
    <style:style style:name="P3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4pt"/>
    </style:style>
    <style:style style:name="P322" style:parent-style-name="Normalny" style:family="paragraph">
      <style:paragraph-properties fo:widows="2" fo:orphans="2" fo:text-align="justify" style:vertical-align="auto" style:line-height-at-least="0.0694in" fo:background-color="#FFFFFF"/>
      <style:text-properties style:font-name="Arial" style:font-name-asian="Times New Roman" style:font-name-complex="Arial" fo:font-size="11pt" style:font-size-asian="11pt" style:font-size-complex="11pt" style:language-complex="ar" style:country-complex="SA" fo:hyphenate="true"/>
    </style:style>
    <style:style style:name="P323" style:parent-style-name="Normalny" style:family="paragraph">
      <style:paragraph-properties fo:widows="2" fo:orphans="2" fo:text-align="justify" style:vertical-align="auto" style:line-height-at-least="0.0694in" fo:background-color="#FFFFFF"/>
      <style:text-properties fo:hyphenate="true"/>
    </style:style>
    <style:style style:name="T3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3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8" style:parent-style-name="Standard" style:family="paragraph">
      <style:paragraph-properties fo:text-align="center"/>
    </style:style>
    <style:style style:name="P3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335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<text:s/>Nr 1</text:p>
      <text:p text:style-name="P2">do Zarządzenia Nr 1/2024</text:p>
      <text:p text:style-name="P3">Dyrektora SP13 z dnia <text:s/>03.01.2024 r.</text:p>
      <text:p text:style-name="P4"/>
      <text:p text:style-name="P5"/>
      <text:p text:style-name="P6"/>
      <text:p text:style-name="P7">REGULAMIN NABORU NA WOLNE<text:s/></text:p>
      <text:p text:style-name="P8"><text:s/>KIEROWNICZE STANOWISKA URZĘDNICZE</text:p>
      <text:p text:style-name="P9">W SZKOLE PODSTAWOWEJ NR 13 w Piotrkowie<text:s/>Trybunalskim</text:p>
      <text:p text:style-name="P10"/>
      <text:p text:style-name="P11"><text:s text:c="6"/>Podstawa prawna: Ustawa z dnia 21 listopada 2008 r. o pracownikach samorządowych</text:p>
      <text:p text:style-name="P12"/>
      <text:p text:style-name="P13"/>
      <text:p text:style-name="P14">Rozdział I</text:p>
      <text:h text:style-name="P15" text:outline-level="1"><text:bookmark-start text:name="_Postanowienia_og%2525252525252525C3%252"/>Postanowienia ogólne<text:bookmark-end text:name="_Postanowienia_og%2525252525252525C3%252"/></text:h>
      <text:p text:style-name="P16"/>
      <text:p text:style-name="P17"><text:span text:style-name="T18">§ 1</text:span><text:span text:style-name="T19">. 1. Celem Regulaminu jest ustalenie zasad zatrudniania na kierownicze stanowiska urzędnicze w Szkole Podstawowej nr<text:s/></text:span><text:span text:style-name="T20">13 w Piotrkowie Trybunalskim w oparciu o otwarty <text:s text:c="13"/>i konkurencyjny nabór na wolne <text:s/>stanowiska pracy.</text:span></text:p>
      <text:p text:style-name="P21"/>
      <text:p text:style-name="P22">2. <text:s/>Nabór, o którym mowa w ust 1 przeprowadza się w drodze postępowania rekrutacyjnego.</text:p>
      <text:p text:style-name="P23">3. Zatrudnienie na stanowiska, o których mowa w ust.1<text:s/>następuje na podstawie umowy <text:s/>o  pracę na czas nieokreślony lub czas określony z zastrzeżeniem § 1 ust. 4.</text:p>
      <text:p text:style-name="P24">4. W przypadku osób podejmujących pracę na kierowniczym stanowisku urzędniczym umowę <text:s text:c="3"/>o pracę zawiera się na czas określony, nie dłuższy niż 6 miesięcy, z możliwością wcześniejszego rozwiązania stosunku pracy za dwutygodniowym wypowiedzeniem.</text:p>
      <text:p text:style-name="P25">5. Przez osobę podejmującą po raz pierwszy pracę rozumie się osobę, która nie była wcześniej zatrudniana na stanowiskach samorządowych, na czas nieokreślony albo na czas określony, dłuższy niż 6 miesięcy i nie odbyła służby przygotowawczej zakończonej zdaniem egzaminu <text:s text:c="5"/>z wynikiem pozytywnym.</text:p>
      <text:p text:style-name="P26">6. Niniejszy Regulamin nie obejmuje:</text:p>
      <text:list text:style-name="WW8Num19" text:continue-numbering="true">
        <text:list-item>
          <text:list>
            <text:list-item>
              <text:p text:style-name="P27">stanowisk pomocniczych i obsługi;</text:p>
            </text:list-item>
            <text:list-item>
              <text:p text:style-name="P28">pracowników przeniesionych w ramach awansu wewnętrznego na wyższe stanowisko, po spełnieniu wymagań art. 20 ustawy o pracownikach samorządowych;</text:p>
            </text:list-item>
            <text:list-item>
              <text:p text:style-name="P29">pracowników zatrudnianych na zastępstwo pracownika w czasie jego usprawiedliwionej nieobecności, na podstawie umowy o pracę na czas określony, obejmujący czas<text:s/>nieobecności;</text:p>
            </text:list-item>
            <text:list-item>
              <text:p text:style-name="P30">pracowników zatrudnionych na stanowisku urzędniczym, w tym kierowniczym stanowisku urzędniczym przeniesionych do pracy w innej jednostce, tej samej lub innej miejscowości, na jego <text:s/>wniosek lub <text:s/>za jego <text:s/>zgodą, <text:s/>jeżeli <text:s/>nie <text:s/>narusza <text:s/>to <text:s/>ważnego <text:s/>interesu <text:s/>jednostki, która</text:p>
            </text:list-item>
          </text:list>
        </text:list-item>
      </text:list>
      <text:p text:style-name="P31"><text:s text:c="4"/>dotychczas zatrudniała pracownika samorządowego, oraz przemawiają za tym ważne <text:s/>potrzeby po stronie jednostki przejmującej.</text:p>
      <text:p text:style-name="P32"/>
      <text:p text:style-name="P33">1</text:p>
      <text:h text:style-name="P34" text:outline-level="2"/>
      <text:h text:style-name="P35" text:outline-level="2">Rozdział II</text:h>
      <text:h text:style-name="P36" text:outline-level="2">Warunki zatrudnienia na kierowniczym stanowisku urzędniczym</text:h>
      <text:p text:style-name="P37"/>
      <text:p text:style-name="P38"><text:span text:style-name="T39">§ 2.<text:s/></text:span><text:span text:style-name="T40">1. Pracownikiem</text:span><text:span text:style-name="T41"><text:s/>samorządowym zatrudnionym w szkole na kierowniczym stanowisku urzędniczym może być osoba, która:</text:span></text:p>
      <text:list text:style-name="WW8Num7">
        <text:list-item text:start-value="1">
          <text:p text:style-name="P42">jest obywatelem polskim lub osobą nieposiadającą polskiego obywatelstwa, jeżeli posiada znajomość języka polskiego potwierdzoną dokumentem określonym w przepisach o służbie cywilnej i <text:s/>na podstawie umów międzynarodowych lub przepisów prawa wspólnotowego <text:s/>przysługuje jej prawo do podjęcia zatrudnienia na terytorium Rzeczypospolitej Polskiej;</text:p>
        </text:list-item>
        <text:list-item>
          <text:p text:style-name="P43">ma pełną zdolność do czynności prawnych oraz korzysta z pełni praw publicznych;</text:p>
        </text:list-item>
        <text:list-item>
          <text:p text:style-name="P44">posiada kwalifikacje zawodowe wymagane do wykonywania pracy na określonym stanowisku;</text:p>
        </text:list-item>
        <text:list-item>
          <text:p text:style-name="P45">posiada co najmniej wykształcenie średnie;</text:p>
        </text:list-item>
        <text:list-item>
          <text:p text:style-name="P46">nie była skazana prawomocnym wyrokiem sądu za umyślne przestępstwo ścigane z oskarżenia publicznego lub umyślne<text:s/>przestępstwo skarbowe;</text:p>
        </text:list-item>
        <text:list-item>
          <text:p text:style-name="P47">cieszy się nieposzlakowana opinią.</text:p>
        </text:list-item>
      </text:list>
      <text:p text:style-name="P48">2. Pracownikiem samorządowym zatrudnionym na podstawie umowy o pracę na kierowniczym stanowisku urzędniczym <text:s/>może być osoba , która :</text:p>
      <text:list text:style-name="WW8Num21">
        <text:list-item text:start-value="1">
          <text:p text:style-name="P49">spełnia wymagania określone w § 2 ust. 1, pkt 1-6 oraz dodatkowo:</text:p>
        </text:list-item>
        <text:list-item>
          <text:p text:style-name="P50">posiada co najmniej trzyletni staż pracy lub wykonywała przez przynajmniej trzy lata działalność gospodarczą o charakterze zgodnym z wymaganiami na danym stanowisku;</text:p>
        </text:list-item>
        <text:list-item>
          <text:p text:style-name="P51">posiada wykształcenie wyższe pierwszego lub drugiego stopnia w rozumieniu przepisów o szkolnictwie wyższym.</text:p>
        </text:list-item>
      </text:list>
      <text:p text:style-name="P52"/>
      <text:h text:style-name="P53" text:outline-level="2"/>
      <text:h text:style-name="P54" text:outline-level="2">Rozdział III</text:h>
      <text:p text:style-name="P55">Podjęcie decyzji o rozpoczęciu procedury naboru</text:p>
      <text:p text:style-name="P56">na wolne kierownicze stanowiska<text:s/>urzędnicze</text:p>
      <text:p text:style-name="P57"/>
      <text:p text:style-name="P58"><text:span text:style-name="T59">§ 3.<text:s/></text:span><text:span text:style-name="T60">1 . Decyzję o rozpoczęciu procedury rekrutacyjnej podejmuje dyrektor szkoły:</text:span></text:p>
      <text:p text:style-name="P61">1) <text:s/>w przypadku kierowniczego stanowiska<text:s/>urzędniczego – z własnej inicjatywy;</text:p>
      <text:p text:style-name="P62"><text:span text:style-name="T63">2. Wzór formularza opisu stanowiska stanowi<text:s/></text:span><text:span text:style-name="T64">załącznik nr 1</text:span><text:span text:style-name="T65"><text:s/>do regulaminu.</text:span></text:p>
      <text:p text:style-name="P66">3. W przypadku stanowisk kierowniczych opisu dokonuje <text:s/>dyrektor szkoły.</text:p>
      <text:p text:style-name="P67"/>
      <text:p text:style-name="P68"/>
      <text:p text:style-name="P69"/>
      <text:p text:style-name="P70">2</text:p>
      <text:soft-page-break/>
      <text:p text:style-name="P71">4. <text:s/>Opis stanowiska pracy, o którym mowa w ust. 3, zawiera:</text:p>
      <text:list text:style-name="WW8Num4">
        <text:list-item text:start-value="1">
          <text:p text:style-name="P72">dokładne<text:s/>określenie celów i zadań wykonywanych na danym stanowisku pracy oraz wynikających z tego tytułu obowiązków obciążających zajmującego to stanowisko;</text:p>
        </text:list-item>
        <text:list-item>
          <text:p text:style-name="P73">określenie szczegółowych wymagań w zakresie kwalifikacji, umiejętności <text:s text:c="22"/>i predyspozycji wobec osób, które je zajmują;</text:p>
        </text:list-item>
        <text:list-item>
          <text:p text:style-name="P74">określenie uprawnień służących do wykonywania zadań oraz niezbędnego <text:s text:c="7"/>wyposażenia;</text:p>
        </text:list-item>
        <text:list-item>
          <text:p text:style-name="P75">określenie odpowiedzialności;</text:p>
        </text:list-item>
        <text:list-item>
          <text:p text:style-name="P76">inne wyznaczniki określające indywidualny charakter danego stanowiska pracy;</text:p>
        </text:list-item>
        <text:list-item>
          <text:p text:style-name="P77">analizę kosztów zatrudnienia<text:s/>pracownika.</text:p>
        </text:list-item>
      </text:list>
      <text:p text:style-name="P78">7. Akceptacja opisu stanowiska pracy oraz zgoda dyrektora szkoły powodują rozpoczęcie <text:s text:c="7"/>procedury naboru kandydatów na wolne stanowisko urzędnicze.</text:p>
      <text:h text:style-name="P79" text:outline-level="2"/>
      <text:h text:style-name="P80" text:outline-level="2">Rozdział IV</text:h>
      <text:h text:style-name="P81" text:outline-level="2">Powołanie Komisji Rekrutacyjnej</text:h>
      <text:p text:style-name="P82"><text:span text:style-name="T83">§ 4.</text:span><text:span text:style-name="T84"><text:s/>1.<text:s/></text:span><text:span text:style-name="T85">Komisję rekrutacyjną <text:s/>powołuje Dyrekt</text:span><text:span text:style-name="T86">or Szkoły Podstawowej nr 13</text:span><text:span text:style-name="T87"><text:s text:c="35"/>w Piotrkowie Trybunalskim</text:span></text:p>
      <text:list text:style-name="WW8Num19" text:continue-numbering="true">
        <text:list-item>
          <text:p text:style-name="P88">W skład komisji rekrutacyjnej mogą wchodzić:</text:p>
        </text:list-item>
      </text:list>
      <text:list text:style-name="WW8Num14" text:continue-numbering="true">
        <text:list-item>
          <text:list>
            <text:list-item>
              <text:p text:style-name="P89">dyrektor szkoły lub inna osoba upoważniona przez dyrektora;</text:p>
            </text:list-item>
            <text:list-item>
              <text:p text:style-name="P90">sekretarz szkoły;</text:p>
            </text:list-item>
            <text:list-item>
              <text:p text:style-name="P91">kierownik <text:s/>gospodarczy;</text:p>
            </text:list-item>
            <text:list-item>
              <text:p text:style-name="P92">inne osoby wskazane<text:s/>przez dyrektora szkoły.</text:p>
            </text:list-item>
          </text:list>
        </text:list-item>
      </text:list>
      <text:list text:style-name="WW8Num19" text:continue-numbering="true">
        <text:list-item>
          <text:p text:style-name="P93">Komisja pracuje w składzie co najmniej 3-osobowym, w tym przewodniczący lub <text:s text:c="8"/>zastępca przewodniczącego.</text:p>
        </text:list-item>
        <text:list-item>
          <text:p text:style-name="P94">W pracach komisji nie może uczestniczyć osoba, która jest małżonkiem lub krewnym albo powinowatym do drugiego stopnia włącznie, osoby, której dotyczy postępowanie <text:s text:c="2"/>rekrutacyjne, albo pozostaje wobec niej w takim stosunku prawnym lub faktycznym, że może to budzić uzasadnione wątpliwości co do jej bezstronności.</text:p>
        </text:list-item>
        <text:list-item>
          <text:p text:style-name="P95">Komisja działa do czasu zakończenia procedury naboru na wolne stanowisko pracy.</text:p>
        </text:list-item>
        <text:list-item>
          <text:p text:style-name="P96"><text:s/>Obsługę techniczną komisji rekrutacyjnej zapewnia sekretarz szkoły.</text:p>
        </text:list-item>
      </text:list>
      <text:p text:style-name="P97"/>
      <text:h text:style-name="P98" text:outline-level="2">Rozdział V</text:h>
      <text:h text:style-name="P99" text:outline-level="2">Etapy naboru</text:h>
      <text:p text:style-name="P100"><text:span text:style-name="T101">§ 5.<text:s/></text:span><text:span text:style-name="T102">1. Pierwszy etap naboru obejmuje:</text:span></text:p>
      <text:list text:style-name="WW8Num3">
        <text:list-item text:start-value="1">
          <text:p text:style-name="P103">Ogłoszenie o naborze na wolne stanowisko;</text:p>
        </text:list-item>
        <text:list-item>
          <text:p text:style-name="P104"><text:s/>Przyjmowanie dokumentów aplikacyjnych.</text:p>
        </text:list-item>
      </text:list>
      <text:p text:style-name="P105"><text:s text:c="7"/>2. Drugi etap<text:s/>naboru obejmuje:</text:p>
      <text:p text:style-name="P106"/>
      <text:p text:style-name="P107"/>
      <text:p text:style-name="P108">3</text:p>
      <text:p text:style-name="P109"/>
      <text:p text:style-name="P110">1) <text:s text:c="2"/>Wstępną selekcję kandydatów- analiza złożonych dokumentów aplikacyjnych;</text:p>
      <text:p text:style-name="P111">2) <text:s text:c="2"/>Selekcję końcową:</text:p>
      <text:p text:style-name="P112"><text:s text:c="8"/>a) forma pisemna - test kwalifikacyjny;</text:p>
      <text:p text:style-name="P113"><text:s text:c="8"/>b) rozmowa kwalifikacyjna.</text:p>
      <text:list text:style-name="WW8Num3" text:continue-numbering="true">
        <text:list-item>
          <text:p text:style-name="P114"><text:span text:style-name="T115">Sporządzenie protokołu z przeprowadzonego naboru<text:s/></text:span><text:span text:style-name="T116">załącznik nr 9</text:span><text:span text:style-name="T117"><text:s/>do regulaminu;</text:span></text:p>
        </text:list-item>
        <text:list-item>
          <text:p text:style-name="P118"><text:s/>Podjęcie decyzji o zatrudnieniu i podpisaniu umowy o pracę przez dyrektora;</text:p>
        </text:list-item>
        <text:list-item>
          <text:p text:style-name="P119"><text:span text:style-name="T120">Ogłoszenie wyników naboru<text:s/></text:span><text:span text:style-name="T121">załącznik nr 10<text:s/></text:span><text:span text:style-name="T122">.</text:span></text:p>
        </text:list-item>
      </text:list>
      <text:h text:style-name="P123" text:outline-level="2">Rozdział VI</text:h>
      <text:h text:style-name="P124" text:outline-level="2">Ogłoszenie o naborze<text:s/>na wolne kierownicze stanowiska<text:s/>urzędnicze</text:h>
      <text:p text:style-name="P125"><text:span text:style-name="T126">§ 6</text:span><text:span text:style-name="T127">. 1. <text:s/></text:span><text:span text:style-name="T128">Ogłoszenie <text:s/>o <text:s text:c="2"/></text:span><text:span text:style-name="T129">wolnym <text:s text:c="2"/></text:span><text:span text:style-name="T130">kierowniczym <text:s text:c="2"/>stanowisku <text:s text:c="5"/>urzędniczym, umieszcza <text:s/>się <text:s/></text:span><text:span text:style-name="T131"><text:s text:c="3"/></text:span><text:span text:style-name="T132">w Biuletynie Informacji Publicznej zwanym dalej „BIP” oraz na tablicy informacyjnej w Szkole Podstawowej nr 13</text:span><text:span text:style-name="T133"><text:s/>w Piotrkowie Trybunalskim</text:span></text:p>
      <text:list text:style-name="WW8Num7" text:continue-numbering="true">
        <text:list-item>
          <text:list>
            <text:list-item>
              <text:p text:style-name="P134">Ogłoszenie o naborze na wolne stanowisko zawiera w szczególności:</text:p>
            </text:list-item>
          </text:list>
        </text:list-item>
      </text:list>
      <text:list text:style-name="WW8Num20" text:continue-numbering="true">
        <text:list-item>
          <text:list>
            <text:list-item>
              <text:p text:style-name="P135">nazwę i adres szkoły;</text:p>
            </text:list-item>
            <text:list-item>
              <text:p text:style-name="P136">określenie<text:s/>kierowniczego<text:s/>stanowiska urzędniczego;</text:p>
            </text:list-item>
            <text:list-item>
              <text:p text:style-name="P137">określenie wymagań związanych z kierowniczym<text:s/>stanowiskiem urzędniczym zgodnie<text:s/><text:s text:c="4"/>z opisem danego stanowiska, ze wskazaniem, które z nich są niezbędne, a które<text:s/>dodatkowe;</text:p>
            </text:list-item>
            <text:list-item>
              <text:p text:style-name="P138"><text:s/>wskazanie zakresu zadań wykonywanych na stanowisku,</text:p>
            </text:list-item>
            <text:list-item>
              <text:p text:style-name="P139">wskazanie wymaganych dokumentów;</text:p>
            </text:list-item>
            <text:list-item>
              <text:p text:style-name="P140">określenie terminu i miejsca składania dokumentów.</text:p>
            </text:list-item>
          </text:list>
        </text:list-item>
      </text:list>
      <text:p text:style-name="P141"><text:span text:style-name="T142">3. Termin składania dokumentów określony w ogłoszeniu o naborze nie może być krótszy niż 10 dni kalendarzowy</text:span><text:span text:style-name="T143">ch od dnia opublikowania ogłoszenia w Biuletynie Informacji Publicznej oraz na tablicy ogłoszeń Szkoły Podstawowej nr 13</text:span><text:span text:style-name="T144"><text:s/>w Piotrkowie Trybunalskim</text:span></text:p>
      <text:p text:style-name="P145"><text:span text:style-name="T146">4. Wzór ogłoszenia stanowi<text:s/></text:span><text:a xlink:href="#_Załącznik_Nr_3_do Regulaminu" office:target-frame-name="_top" xlink:show="replace"><text:span text:style-name="T147">załącznik nr 3</text:span></text:a><text:span text:style-name="T148"><text:s/>do regulaminu.</text:span></text:p>
      <text:p text:style-name="P149"><text:s text:c="65"/>Rozdział VII</text:p>
      <text:h text:style-name="P150" text:outline-level="5">Przyjmowanie dokumentów aplikacyjnych</text:h>
      <text:p text:style-name="P151"><text:span text:style-name="T152">§ 7.<text:s/></text:span><text:span text:style-name="T153">1.</text:span><text:span text:style-name="T154"><text:s/></text:span><text:span text:style-name="T155">Po ogłoszeniu w BIP i na tablicy ogłoszeń Szkoły Podstawowej nr13</text:span><text:span text:style-name="T156"><text:s/>w Piotrkowie Trybunalskim<text:s/></text:span><text:span text:style-name="T157">następuje przyjmowanie <text:s/>dokumentów aplikacyjnych od kandydatów zainteresowanych pracą na wolnym <text:s/>stanowisku<text:s/></text:span><text:span text:style-name="T158">w zaklejonych kopertach w sekretariacie szkoły.</text:span></text:p>
      <text:list text:style-name="WW8Num15">
        <text:list-item text:start-value="2">
          <text:p text:style-name="P159">Na dokumenty aplikacyjne składają się:</text:p>
        </text:list-item>
      </text:list>
      <text:list text:style-name="WW8Num11">
        <text:list-item text:start-value="1">
          <text:p text:style-name="P160">list motywacyjny;</text:p>
        </text:list-item>
        <text:list-item>
          <text:p text:style-name="P161">życiorys – curriculum vitae;</text:p>
        </text:list-item>
        <text:list-item>
          <text:p text:style-name="P162"><text:span text:style-name="T163">oryginał kwestionariusza osobowego (</text:span><text:span text:style-name="T164">załącznik nr 4</text:span><text:span text:style-name="T165"><text:s/>do regulaminu);</text:span></text:p>
        </text:list-item>
        <text:list-item>
          <text:p text:style-name="P166">kserokopie świadectw pracy;</text:p>
        </text:list-item>
        <text:list-item>
          <text:p text:style-name="P167">kserokopie dokumentów potwierdzające wykształcenie i kwalifikacje zawodowe;</text:p>
        </text:list-item>
        <text:list-item>
          <text:p text:style-name="P168">inne dokumenty o posiadanych kwalifikacjach i umiejętnościach;</text:p>
        </text:list-item>
      </text:list>
      <text:p text:style-name="P169">4</text:p>
      <text:p text:style-name="P170"/>
      <text:list text:style-name="WW8Num11" text:continue-numbering="true">
        <text:list-item>
          <text:p text:style-name="P171"><text:span text:style-name="T172">oświadczenie o korzystaniu z pełni praw publicznych i o niekaralności za <text:s text:c="6"/>przestępstwo popełnione umyślnie (</text:span><text:span text:style-name="T173">załącznik nr 5</text:span><text:span text:style-name="T174"><text:s/>do<text:s/></text:span><text:span text:style-name="T175">regulaminu).</text:span></text:p>
        </text:list-item>
      </text:list>
      <text:p text:style-name="P176"/>
      <text:p text:style-name="P177"/>
      <text:p text:style-name="P178"/>
      <text:list text:style-name="WW8Num15" text:continue-numbering="true">
        <text:list-item>
          <text:p text:style-name="P179">Dokumenty aplikacyjne składane przez osoby ubiegające się o zatrudnienie mogą być przyjmowane tylko po ukazaniu się ogłoszenia o organizowanym naborze na wolne <text:s text:c="2"/>stanowisko i tylko w formie pisemnej.</text:p>
        </text:list-item>
        <text:list-item>
          <text:p text:style-name="P180">Nie przyjmuje się dokumentów aplikacyjnych poza ogłoszeniem.</text:p>
        </text:list-item>
      </text:list>
      <text:p text:style-name="P181"/>
      <text:h text:style-name="P182" text:outline-level="2">Rozdział VIII</text:h>
      <text:h text:style-name="P183" text:outline-level="2">Procedura naboru</text:h>
      <text:p text:style-name="P184"><text:span text:style-name="T185">§ 8</text:span><text:span text:style-name="T186">.<text:s/></text:span><text:span text:style-name="T187">1. <text:s/>Postępowanie rekrutacyjne<text:s/></text:span><text:span text:style-name="T188">na kierownicze stanowisko urzędnicze przeprowadzane jest <text:s/>w dwóch etapach.</text:span></text:p>
      <text:p text:style-name="P189"><text:span text:style-name="T190">2. <text:s/>W pierwszym etapie postępowania rekrutacyjnego komisja <text:s/></text:span><text:span text:style-name="T191">rekrutacyjna dokonuje <text:s text:c="3"/>analizy dokumentów aplikacyjnych i ocenia spełnienie warunków formalnych, <text:s/>określonych w ogłoszeniu o naborze <text:s/>celem ustalenia listy kandydatów dopuszczonych do drugiego etapu <text:s/>postępowania- <text:s/></text:span><text:span text:style-name="T192">załącznik nr 6</text:span><text:span text:style-name="T193"><text:s/></text:span><text:span text:style-name="T194"><text:s/></text:span><text:span text:style-name="T195">do regulaminu.</text:span></text:p>
      <text:p text:style-name="P196">3. Osoby<text:s/>dopuszczone do drugiego etapu postępowania informuje się pisemnie o terminie: <text:s text:c="3"/></text:p>
      <text:list text:style-name="LFO28" text:continue-numbering="true">
        <text:list-item>
          <text:p text:style-name="P197">formy pisemnej – test kompetencyjny;</text:p>
        </text:list-item>
        <text:list-item>
          <text:p text:style-name="P198"><text:s/>rozmowy kwalifikacyjnej.</text:p>
        </text:list-item>
      </text:list>
      <text:p text:style-name="P199">4. <text:s/>Wyłonienie kandydata odbywa się w ramach drugiego etapu składającego się z:</text:p>
      <text:list text:style-name="LFO29" text:continue-numbering="true">
        <text:list-item>
          <text:p text:style-name="P200">oceny <text:s/>merytorycznej złożonych<text:s/>dokumentów aplikacyjnych;</text:p>
        </text:list-item>
        <text:list-item>
          <text:p text:style-name="P201">formy pisemnej – test kwalifikacyjny;</text:p>
        </text:list-item>
      </text:list>
      <text:p text:style-name="P202">3) <text:s/>rozmowy kwalifikacyjnej.</text:p>
      <text:p text:style-name="P203"><text:span text:style-name="T204">§ 9.<text:s/></text:span><text:span text:style-name="T205">1.<text:s/></text:span><text:span text:style-name="T206">Ocena <text:s/>merytoryczna złożonych dokumentów aplikacyjnych</text:span></text:p>
      <text:list text:style-name="WW8Num5">
        <text:list-item text:start-value="1">
          <text:p text:style-name="P207">oceny merytorycznej złożonych dokumentów dokonuje każdy członek komisji <text:s text:c="7"/>rekrutacyjnej<text:s/>przydzielając kandydatowi <text:s/>za każdy niżej wymieniony obszar punkty <text:s text:c="12"/>w skali 1 – 3 ;</text:p>
        </text:list-item>
      </text:list>
      <text:list text:style-name="WW8Num6">
        <text:list-item text:start-value="1">
          <text:p text:style-name="P208">posiadane wykształcenie,</text:p>
        </text:list-item>
        <text:list-item>
          <text:p text:style-name="P209">dodatkowe kwalifikacje: kursy specjalistyczne, uprawnienia i egzaminy państwowe, <text:s/>znajomość języka obcego,</text:p>
        </text:list-item>
        <text:list-item>
          <text:p text:style-name="P210">doświadczenie zawodowe;</text:p>
        </text:list-item>
        <text:list-item>
          <text:p text:style-name="P211">autorska propozycja organizacji pracy na stanowisku.</text:p>
          <text:list text:continue-numbering="true">
            <text:list-item>
              <text:p text:style-name="P212"><text:span text:style-name="T213">Formularz oceny merytorycznej dokumentów aplikacyjnych stanowi<text:s/></text:span><text:span text:style-name="T214">załącznik nr 7</text:span><text:span text:style-name="T215"><text:s/>do regulaminu.</text:span></text:p>
            </text:list-item>
          </text:list>
        </text:list-item>
      </text:list>
      <text:p text:style-name="P216">§ 10. Forma pisemna – test kwalifikacyjny</text:p>
      <text:p text:style-name="P217">1. Celem formy pisemnej jest ocena posiadanej wiedzy kandydatów.</text:p>
      <text:p text:style-name="P218">2. Formę<text:s/>pisemną przeprowadza komisja rekrutacyjna.</text:p>
      <text:p text:style-name="P219">3. Forma pisemna polega na rozwiązaniu testu, przydzielając kandydatowi punkty określone <text:s text:c="8"/></text:p>
      <text:p text:style-name="P220"><text:s text:c="4"/>w <text:s/>teście kwalifikacyjnym</text:p>
      <text:p text:style-name="P221"><text:s text:c="2"/>5</text:p>
      <text:p text:style-name="P222"/>
      <text:p text:style-name="P223"/>
      <text:p text:style-name="P224"><text:span text:style-name="T225">4. Formularz oceny formy pisemnej stanowi <text:s/></text:span><text:span text:style-name="T226">załącznik nr 8</text:span><text:span text:style-name="T227"><text:s/></text:span><text:span text:style-name="T228">do regulaminu.</text:span></text:p>
      <text:p text:style-name="P229">§ 11.<text:s/>Rozmowa kwalifikacyjna</text:p>
      <text:p text:style-name="P230"><text:span text:style-name="T231">1.<text:s/></text:span><text:span text:style-name="T232">Celem rozmowy kwalifikacyjnej jest nawiązanie bezpośredniego kontaktu z kandydatem <text:s text:c="10"/>i weryfikacja informacji zawartych w aplikacji.</text:span></text:p>
      <text:p text:style-name="P233"><text:span text:style-name="T234">2.<text:s/></text:span><text:span text:style-name="T235">Rozmowę <text:s text:c="3"/>kwalifikacyjną <text:s text:c="3"/>przeprowadza <text:s text:c="2"/>komisja <text:s text:c="2"/>rekrutacyjna. <text:s/>Każdy <text:s text:c="2"/>członek<text:s/></text:span><text:span text:style-name="T236"><text:s text:c="2"/>komisji</text:span></text:p>
      <text:p text:style-name="P237"><text:s/>przydziela kandydatowi punkty za każdy niżej wymieniony obszar w skali 1 – 3:</text:p>
      <text:list text:style-name="WW8Num10">
        <text:list-item text:start-value="1">
          <text:p text:style-name="P238">predyspozycje i umiejętności kandydata gwarantujące prawidłowe wykonywanie powierzonych obowiązków;</text:p>
        </text:list-item>
        <text:list-item>
          <text:p text:style-name="P239">posiadanie wiedzy na temat jednostki samorządu terytorialnego, w której ubiega się <text:s text:c="7"/>o stanowisko;</text:p>
        </text:list-item>
        <text:list-item>
          <text:p text:style-name="P240">obowiązki <text:s/>i zakres odpowiedzialności na stanowiskach zajmowanych poprzednio przez kandydata;</text:p>
        </text:list-item>
        <text:list-item>
          <text:p text:style-name="P241">cele zawodowe kandydata.</text:p>
        </text:list-item>
      </text:list>
      <text:p text:style-name="P242"><text:span text:style-name="T243">3. <text:s/>Formularz oceny kandydata z rozmowy kwalifikacyjnej stanowi</text:span><text:span text:style-name="T244"><text:s/></text:span><text:a xlink:href="#_Załącznik_Nr_6.1_do Regulaminu" office:target-frame-name="_top" xlink:show="replace"><text:span text:style-name="T245">załącznik nr<text:s/></text:span></text:a><text:span text:style-name="T246">9</text:span><text:a xlink:href="#_Załącznik_Nr_6.1_do Regulaminu" office:target-frame-name="_top" xlink:show="replace"><text:span text:style-name="T247"><text:s/></text:span></text:a><text:a xlink:href="#_Załącznik_Nr_6.1_do Regulaminu" office:target-frame-name="_top" xlink:show="replace"><text:span text:style-name="T248">do regulaminu.</text:span></text:a></text:p>
      <text:p text:style-name="P249"/>
      <text:p text:style-name="P250"><text:span text:style-name="T251">§ 12.<text:s/></text:span><text:span text:style-name="T252">1. Po przeprowadzeniu postępowania <text:s/>rekrutacyjnego komisja rekrutacyjna wybiera <text:s text:c="5"/>kandydata, który w<text:s/></text:span><text:span text:style-name="T253">selekcji końcowej uzyskał największą ilość punktów z oceny <text:s text:c="9"/>merytorycznej złożonych dokumentów aplikacyjnych, formy pisemnej – testu kwalifikacyjnego <text:s text:c="14"/>i <text:s/>rozmowy kwalifikacyjnej.</text:span></text:p>
      <text:p text:style-name="P254"><text:span text:style-name="T255">2. Formularz zestawienia punktowego stanowi<text:s/></text:span><text:a xlink:href="#_Załącznik_Nr_7_do Regulaminu" office:target-frame-name="_top" xlink:show="replace"><text:span text:style-name="T256">załącznik  nr </text:span></text:a><text:span text:style-name="T257">10</text:span><text:span text:style-name="T258"><text:s/></text:span><text:span text:style-name="T259">do regulaminu.</text:span></text:p>
      <text:list text:style-name="WW8Num6" text:continue-numbering="true">
        <text:list-item>
          <text:list>
            <text:list-item>
              <text:p text:style-name="P260">Kandydat <text:s/>wyłoniony <text:s/>w <text:s/>drodze <text:s/>naboru <text:s/>przed zawarciem <text:s/>umowy o pracę zobowiązany jest</text:p>
            </text:list-item>
          </text:list>
        </text:list-item>
      </text:list>
      <text:p text:style-name="P261">przedłożyć zaświadczenie o niekaralności i aktualne badania lekarskie.</text:p>
      <text:p text:style-name="P262"/>
      <text:h text:style-name="P263" text:outline-level="2">Rozdział IX</text:h>
      <text:h text:style-name="P264" text:outline-level="2">Sporządzenie protokołu z przeprowadzonego naboru na kierownicze stanowisko<text:s/></text:h>
      <text:p text:style-name="P265"/>
      <text:p text:style-name="P266"><text:span text:style-name="T267">§ 13.<text:s/></text:span><text:span text:style-name="T268">1. Z przeprowadzonego naboru sekretarz komisji sporządza protokół.</text:span></text:p>
      <text:p text:style-name="P269">2. Protokół zawiera:</text:p>
      <text:list text:style-name="WW8Num6" text:continue-numbering="true">
        <text:list-item>
          <text:list>
            <text:list-item>
              <text:list>
                <text:list-item>
                  <text:p text:style-name="P270">określenie stanowiska urzędniczego, na które był prowadzony nabór, liczbę <text:s text:c="9"/>kandydatów oraz imiona, nazwiska i adresy nie więcej niż 5 najlepszych kandydatów, uszeregowanych według liczby uzyskanych punktów;</text:p>
                </text:list-item>
              </text:list>
            </text:list-item>
          </text:list>
        </text:list-item>
      </text:list>
      <text:p text:style-name="P271">2) <text:s text:c="2"/>liczbę nadesłanych ofert na stanowisko, w tym liczbę ofert spełniających wymagania <text:s text:c="16"/></text:p>
      <text:p text:style-name="P272"><text:s text:c="5"/>formalne;</text:p>
      <text:p text:style-name="P273">3) <text:s text:c="2"/>informację o<text:s/>zastosowanych metodach i technikach naboru;</text:p>
      <text:p text:style-name="P274">4) <text:s text:c="2"/>uzasadnienie danego wyboru;</text:p>
      <text:p text:style-name="P275">5) <text:s text:c="2"/>skład Komisji prowadzącej nabór.</text:p>
      <text:p text:style-name="P276"><text:span text:style-name="T277">3. <text:s/>Wzór protokołu stanowi</text:span><text:span text:style-name="T278"><text:s/></text:span><text:a xlink:href="#_Załącznik_nr_8_do Regulaminu" office:target-frame-name="_top" xlink:show="replace"><text:span text:style-name="T279">załącznik nr<text:s/></text:span></text:a><text:span text:style-name="T280">11</text:span><text:span text:style-name="T281"><text:s/>do <text:s/>regulaminu.</text:span></text:p>
      <text:p text:style-name="P282"><text:span text:style-name="T283">6</text:span></text:p>
      <text:soft-page-break/>
      <text:list text:style-name="WW8Num6" text:continue-numbering="true">
        <text:list-item>
          <text:list>
            <text:list-item>
              <text:p text:style-name="P284">Po przedstawieniu przez komisję<text:s/>protokołu postępowania rekrutacyjnego ostateczną decyzję w sprawie zatrudnienia kandydata podejmuje dyrektor szkoły.</text:p>
            </text:list-item>
          </text:list>
        </text:list-item>
      </text:list>
      <text:p text:style-name="P285"/>
      <text:p text:style-name="P286">Rozdział X</text:p>
      <text:h text:style-name="P287" text:outline-level="2">Informacja o <text:s/>wynikach postępowania rekrutacyjnego</text:h>
      <text:p text:style-name="P288"/>
      <text:p text:style-name="P289"><text:span text:style-name="T290">§ 14.<text:s/></text:span><text:span text:style-name="T291">1.</text:span><text:span text:style-name="T292"><text:s/></text:span><text:span text:style-name="T293">Informację o wynikach postępowania rekrutacyjnego upowszechnia się</text:span><text:span text:style-name="T294"><text:s/>niezwłocznie <text:s text:c="3"/>po przeprowadzonym naborze przez umieszczenie na tablicy informacyjnej w szkole oraz przez</text:span></text:p>
      <text:p text:style-name="P295">opublikowanie <text:s/>w BIP <text:s/>przez co najmniej 3 miesiące.</text:p>
      <text:p text:style-name="P296">2. <text:s/>Informacja, o której mowa w ust. 1 zawiera:</text:p>
      <text:list text:style-name="WW8Num8">
        <text:list-item text:start-value="1">
          <text:p text:style-name="P297">nazwę i adres jednostki;</text:p>
        </text:list-item>
        <text:list-item>
          <text:p text:style-name="P298">określenie stanowiska<text:s/>urzędniczego;</text:p>
        </text:list-item>
        <text:list-item>
          <text:p text:style-name="P299">imię i nazwisko wybranego kandydata oraz jego miejsce zamieszkania w rozumieniu Kodeksu Cywilnego;</text:p>
        </text:list-item>
        <text:list-item>
          <text:p text:style-name="P300">uzasadnienie dokonanego wyboru kandydata, albo uzasadnienie nierozstrzygnięcia naboru na to stanowisko.</text:p>
        </text:list-item>
      </text:list>
      <text:p text:style-name="P301"><text:span text:style-name="T302">3. Wzór ogłoszenia wyników naboru stano</text:span><text:span text:style-name="T303">wi<text:s/></text:span><text:a xlink:href="#_Załącznik_nr_9_do Regulaminu" office:target-frame-name="_top" xlink:show="replace"><text:span text:style-name="T304">załącznik nr 1</text:span></text:a><text:span text:style-name="T305">2</text:span><text:span text:style-name="T306"><text:s/></text:span><text:span text:style-name="T307">do regulaminu.</text:span></text:p>
      <text:p text:style-name="P308">4. Jeżeli stosunek pracy osoby wyłonionej w drodze naboru ustał w ciągu 3 miesięcy od dnia nawiązania stosunku pracy, możliwe jest zatrudnienie na tym samym stanowisku <text:s text:c="2"/>kolejnej osoby spośród najlepszych kandydatów wymienionych w protokole tego naboru. Przepisy ust. 1 i 2 <text:s/>stosuje się odpowiednio.</text:p>
      <text:p text:style-name="P309"/>
      <text:p text:style-name="P310"><text:s text:c="59"/>Rozdział XI</text:p>
      <text:h text:style-name="P311" text:outline-level="2"><text:s text:c="22"/>Sposób postępowania z dokumentami aplikacyjnymi</text:h>
      <text:p text:style-name="P312"/>
      <text:p text:style-name="P313"><text:span text:style-name="T314">§ 15.<text:s/></text:span><text:span text:style-name="T315">1.</text:span><text:span text:style-name="T316"><text:s/></text:span><text:span text:style-name="T317">Dokumenty aplikacyjne kandydata, który zostanie wyłoniony w procesie naboru <text:s text:c="5"/>zostaną dołączone do jego akt osobowych.</text:span></text:p>
      <text:p text:style-name="P318">2. Dokumenty aplikacyjne pozostałych kandydatów są przechowywane przez okres 3 miesięcy od dnia nawiązania<text:s/>stosunku pracy z osobą wyłonioną w naborze. W przypadku niewyłonienia kandydata dokumenty aplikacyjne przechowywane są przez okres 3 miesięcy od dnia upowszechnienia informacji o wyniku naboru. Po upływie ww okresu dokumenty aplikacyjne będą protokolarnie<text:s/>zniszczone.</text:p>
      <text:p text:style-name="P319"/>
      <text:p text:style-name="P320">Regulamin obowiązuje od <text:s/>03 stycznia 2024 r.</text:p>
      <text:p text:style-name="P321"/>
      <text:p text:style-name="P322">Dyrektor Szkoły Podstawowej nr 13 im. Trybunału Koronnego w Piotrkowie Trybunalskim</text:p>
      <text:p text:style-name="P323"><text:span text:style-name="T324">Magdalena Majos</text:span></text:p>
      <text:p text:style-name="P325"/>
      <text:p text:style-name="P326"/>
      <text:p text:style-name="P327"/>
      <text:p text:style-name="P328">7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 (W1)" svg:font-family="Arial (W1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style:font-name-complex="Arial" fo:font-weight="bold" style:font-weight-asian="bold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line-height="150%"/>
      <style:text-properties style:font-name="Arial" style:font-name-asian="Arial" style:font-name-complex="Arial" fo:font-weight="bold" style:font-weight-asian="bold" fo:font-size="11pt" style:font-size-asian="11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Arial" style:font-name-asian="Arial" style:font-name-complex="Arial" fo:font-size="11pt" style:font-size-asian="11pt" style:font-size-complex="11pt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="Arial" style:font-name-asian="Times New Roman" style:font-name-complex="Arial"/>
    </style:style>
    <style:style style:name="WW8Num19z2" style:display-name="WW8Num19z2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5z0" style:display-name="WW8Num5z0" style:family="text">
      <style:text-properties style:font-name="Arial" style:font-name-asian="Arial" style:font-name-complex="Arial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1" text:start-value="2">
        <style:list-level-properties text:space-before="1.2916in" text:min-label-width="0.25in"/>
      </text:list-level-style-number>
      <text:list-level-style-number text:level="3" style:num-suffix=")" style:num-format="1">
        <style:list-level-properties text:space-before="1.9166in" text:min-label-width="0.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1" text:start-value="2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9" style:display-name="WW8Num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0.1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2" style:display-name="WW8Num1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6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16LVL1" style:family="text">
      <style:text-properties style:font-name="Arial" style:font-name-asian="Times New Roman" style:font-name-complex="Ari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7" style:display-name="WW8Num17">
      <text:list-level-style-number text:level="1" style:num-suffix=")" style:num-format="1">
        <style:list-level-properties text:space-before="0.1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19LVL3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text:style-name="WW_CharLFO19LVL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text:style-name="WW_CharLFO20LVL1" style:num-suffix="." style:num-format="1" text:start-value="6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1</dc:title>
    <meta:initial-creator>Ela Linowska</meta:initial-creator>
    <dc:creator>admin</dc:creator>
    <meta:creation-date>2024-07-10T07:34:00Z</meta:creation-date>
    <dc:date>2024-07-11T07:39:00Z</dc:date>
    <meta:print-date>2024-07-10T07:18:00Z</meta:print-date>
    <meta:template xlink:href="Normal" xlink:type="simple"/>
    <meta:editing-cycles>8</meta:editing-cycles>
    <meta:editing-duration>PT6300S</meta:editing-duration>
    <meta:user-defined meta:name="Informacja 1"/>
    <meta:user-defined meta:name="Informacja 2"/>
    <meta:user-defined meta:name="Informacja 3"/>
    <meta:user-defined meta:name="Informacja 4"/>
    <meta:document-statistic meta:page-count="8" meta:paragraph-count="28" meta:word-count="2062" meta:character-count="14407" meta:row-count="103" meta:non-whitespace-character-count="12373"/>
  </office:meta>
</office:document-meta>
</file>