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  <style:text-properties style:font-name="Bookman Old Style"/>
    </style:style>
    <style:style style:name="P17" style:parent-style-name="Standard" style:family="paragraph">
      <style:paragraph-properties fo:line-height="150%"/>
      <style:text-properties style:font-name="Bookman Old Style"/>
    </style:style>
    <style:style style:name="P18" style:parent-style-name="Standard" style:family="paragraph">
      <style:text-properties style:font-name="Bookman Old Style" fo:font-weight="bold" style:font-weight-asian="bold"/>
    </style:style>
    <style:style style:name="P19" style:parent-style-name="Standard" style:family="paragraph">
      <style:text-properties style:font-name="Bookman Old Style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 fo:font-weight="bold" style:font-weight-asian="bold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 fo:font-weight="bold" style:font-weight-asian="bold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text-properties style:font-name="Bookman Old Style" fo:font-weight="bold" style:font-weight-asian="bold"/>
    </style:style>
    <style:style style:name="P33" style:parent-style-name="Standard" style:family="paragraph">
      <style:text-properties style:font-name="Bookman Old Style"/>
    </style:style>
    <style:style style:name="P34" style:parent-style-name="Standard" style:family="paragraph">
      <style:text-properties style:font-name="Bookman Old Style"/>
    </style:style>
    <style:style style:name="P35" style:parent-style-name="Standard" style:family="paragraph">
      <style:text-properties style:font-name="Bookman Old Style"/>
    </style:style>
    <style:style style:name="P36" style:parent-style-name="Standard" style:family="paragraph">
      <style:text-properties style:font-name="Bookman Old Style"/>
    </style:style>
    <style:style style:name="P37" style:parent-style-name="Standard" style:family="paragraph">
      <style:text-properties style:font-name="Bookman Old Style" fo:font-weight="bold" style:font-weight-asian="bold"/>
    </style:style>
    <style:style style:name="P38" style:parent-style-name="Standard" style:family="paragraph">
      <style:text-properties style:font-name="Bookman Old Style"/>
    </style:style>
    <style:style style:name="P39" style:parent-style-name="Standard" style:family="paragraph">
      <style:text-properties style:font-name="Bookman Old Style"/>
    </style:style>
    <style:style style:name="P40" style:parent-style-name="Standard" style:family="paragraph">
      <style:text-properties style:font-name="Bookman Old Style"/>
    </style:style>
    <style:style style:name="P41" style:parent-style-name="Standard" style:family="paragraph">
      <style:text-properties style:font-name="Bookman Old Style"/>
    </style:style>
    <style:style style:name="P42" style:parent-style-name="Standard" style:family="paragraph">
      <style:text-properties style:font-name="Bookman Old Style"/>
    </style:style>
    <style:style style:name="P43" style:parent-style-name="Standard" style:family="paragraph">
      <style:text-properties style:font-name="Bookman Old Style"/>
    </style:style>
    <style:style style:name="P44" style:parent-style-name="Standard" style:family="paragraph">
      <style:paragraph-properties fo:line-height="150%"/>
      <style:text-properties style:font-name="Bookman Old Style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3"/></text:p>
      <text:p text:style-name="P4">Zawiadomienie o wyborze najkorzystniejszej oferty</text:p>
      <text:p text:style-name="P5"/>
      <text:p text:style-name="P6"><text:span text:style-name="T7">Szkoła<text:s/></text:span><text:span text:style-name="T8">Podstawowa nr 13 im. Trybunału Koronnego w Piotrkowie Trybunalskim, ul. Dmowskiego 11, uprzejmie informuje, iż w postępowaniu o udzielenie zamówienia publicznego prowadzonym zgodnie z art. 2 ust. 1 pkt 1, co do którego przepisy ustawy z dnia 11 września 20</text:span><text:span text:style-name="T9">19 roku Prawo zamówień publicznych <text:s text:c="6"/>(tj. Dz. U. z 2024 r. poz. 1320 ze zm.) nie mają zastosowania na dostawy mięsa, wędlin, drobiu i podrobów dla Szkoły Podstawowej nr 13 im. Trybunału Koronnego w Piotrkowie Trybunalskim, jako najkorzystniejsza został</text:span><text:span text:style-name="T10">a wybrana oferta Wykonawcy:</text:span></text:p>
      <text:p text:style-name="P11">„Masarnia Borowe” J.B Pluta SP.j.</text:p>
      <text:p text:style-name="P12">Borowe, ul. Długa 114</text:p>
      <text:p text:style-name="P13">42-133 Węglowice<text:s/></text:p>
      <text:p text:style-name="P14">Cena oferty netto – 35.849,00 zł</text:p>
      <text:p text:style-name="P15">Uzasadnienie:</text:p>
      <text:p text:style-name="P16">Oferta złożona przez wyżej wymienionego Wykonawcę została oceniona jako najkorzystniejsza tj. uzyskała najwyższą ilość punktów – 100 pkt.</text:p>
      <text:p text:style-name="P17">W wyżej wymienionym postępowaniu<text:s/>złożono<text:s/>5 ofert:</text:p>
      <text:p text:style-name="P18">Oferta nr 1</text:p>
      <text:p text:style-name="P19">Zakład Przetwórstwa Mięsnego Nowakowski Sp. z o.o.</text:p>
      <text:p text:style-name="P20">Dąbrowa 6</text:p>
      <text:p text:style-name="P21">26-332 Sławno</text:p>
      <text:p text:style-name="P22">Ocena oferty w kryterium „Cena” - 93 pkt</text:p>
      <text:p text:style-name="P23">Oferta nr 2</text:p>
      <text:p text:style-name="P24">FHU „Mat-Meat” Dorota<text:s/>Urbaniak</text:p>
      <text:p text:style-name="P25">ul. Sulejowska 45</text:p>
      <text:p text:style-name="P26">97-300 Piotrków Trybunalski</text:p>
      <text:p text:style-name="P27">Ocena oferty w kryterium „Cena” – 99 pkt</text:p>
      <text:p text:style-name="P28">Oferta <text:s/>nr 3 <text:s text:c="8"/></text:p>
      <text:p text:style-name="P29">PPHU Masarnia Kacperscy s.c. H. Kacperska, M. Kacperski</text:p>
      <text:p text:style-name="P30">Doły Brzeskie 11, 97-306 Grabica</text:p>
      <text:p text:style-name="P31">Ocena ofert w kryterium „Cena” - 96 pkt</text:p>
      <text:p text:style-name="P32">Oferta nr<text:s/>4</text:p>
      <text:p text:style-name="P33">„Masarnia Borowe” J.B Pluta SP.j.</text:p>
      <text:p text:style-name="P34">Borowe, ul. Długa 114</text:p>
      <text:p text:style-name="P35">42-133 Węglowice</text:p>
      <text:p text:style-name="P36">Ocena ofert w kryterium „Cena” - 100 pkt</text:p>
      <text:p text:style-name="P37">Oferta nr 5</text:p>
      <text:p text:style-name="P38">KELMES Sp. z o.o Sp.k.</text:p>
      <text:p text:style-name="P39">ul. Włókiennicza 20/22</text:p>
      <text:p text:style-name="P40">97-200 Tomaszów Mazowiecki</text:p>
      <text:p text:style-name="P41">Ocena oferty w kryterium „Cena” - 94 pkt</text:p>
      <text:p text:style-name="P42"/>
      <text:p text:style-name="P43"/>
      <text:p text:style-name="P44">Dyrektor SP<text:s/>nr 13</text:p>
      <text:p text:style-name="P45"><text:span text:style-name="T46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7:00Z</dc:date>
    <meta:print-date>2023-12-18T12:08:00Z</meta:print-date>
    <meta:template xlink:href="Normal" xlink:type="simple"/>
    <meta:editing-cycles>15</meta:editing-cycles>
    <meta:editing-duration>PT3600S</meta:editing-duration>
    <meta:document-statistic meta:page-count="1" meta:paragraph-count="3" meta:word-count="247" meta:character-count="1727" meta:row-count="12" meta:non-whitespace-character-count="1483"/>
  </office:meta>
</office:document-meta>
</file>