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Bookman Old Style"/>
    </style:style>
    <style:style style:name="T8" style:parent-style-name="Domyślnaczcionkaakapitu" style:family="text">
      <style:text-properties style:font-name="Bookman Old Style"/>
    </style:style>
    <style:style style:name="T9" style:parent-style-name="Domyślnaczcionkaakapitu" style:family="text">
      <style:text-properties style:font-name="Bookman Old Style"/>
    </style:style>
    <style:style style:name="T10" style:parent-style-name="Domyślnaczcionkaakapitu" style:family="text">
      <style:text-properties style:font-name="Bookman Old Style"/>
    </style:style>
    <style:style style:name="P11" style:parent-style-name="Standard" style:family="paragraph">
      <style:text-properties style:font-name="Bookman Old Style" fo:font-weight="bold" style:font-weight-asian="bold"/>
    </style:style>
    <style:style style:name="P12" style:parent-style-name="Standard" style:family="paragraph">
      <style:text-properties style:font-name="Bookman Old Style" fo:font-weight="bold" style:font-weight-asian="bold"/>
    </style:style>
    <style:style style:name="P13" style:parent-style-name="Standard" style:family="paragraph">
      <style:text-properties style:font-name="Bookman Old Style"/>
    </style:style>
    <style:style style:name="P14" style:parent-style-name="Standard" style:family="paragraph">
      <style:text-properties style:font-name="Bookman Old Style"/>
    </style:style>
    <style:style style:name="P15" style:parent-style-name="Standard" style:family="paragraph">
      <style:text-properties style:font-name="Bookman Old Style"/>
    </style:style>
    <style:style style:name="P16" style:parent-style-name="Standard" style:family="paragraph">
      <style:text-properties style:font-name="Bookman Old Style"/>
    </style:style>
    <style:style style:name="P17" style:parent-style-name="Standard" style:family="paragraph">
      <style:paragraph-properties fo:line-height="115%"/>
      <style:text-properties style:font-name="Bookman Old Style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="Bookman Old Style"/>
    </style:style>
    <style:style style:name="P19" style:parent-style-name="Standard" style:family="paragraph">
      <style:paragraph-properties fo:line-height="150%"/>
      <style:text-properties style:font-name="Bookman Old Style"/>
    </style:style>
    <style:style style:name="P20" style:parent-style-name="Standard" style:family="paragraph">
      <style:text-properties style:font-name="Bookman Old Style" fo:font-weight="bold" style:font-weight-asian="bold"/>
    </style:style>
    <style:style style:name="P21" style:parent-style-name="Standard" style:family="paragraph">
      <style:text-properties style:font-name="Bookman Old Style"/>
    </style:style>
    <style:style style:name="P22" style:parent-style-name="Standard" style:family="paragraph">
      <style:text-properties style:font-name="Bookman Old Style"/>
    </style:style>
    <style:style style:name="P23" style:parent-style-name="Standard" style:family="paragraph">
      <style:text-properties style:font-name="Bookman Old Style"/>
    </style:style>
    <style:style style:name="P24" style:parent-style-name="Standard" style:family="paragraph">
      <style:text-properties style:font-name="Bookman Old Style"/>
    </style:style>
    <style:style style:name="P25" style:parent-style-name="Standard" style:family="paragraph">
      <style:text-properties style:font-name="Bookman Old Style" fo:font-weight="bold" style:font-weight-asian="bold"/>
    </style:style>
    <style:style style:name="P26" style:parent-style-name="Standard" style:family="paragraph">
      <style:text-properties style:font-name="Bookman Old Style"/>
    </style:style>
    <style:style style:name="P27" style:parent-style-name="Standard" style:family="paragraph">
      <style:text-properties style:font-name="Bookman Old Style"/>
    </style:style>
    <style:style style:name="P28" style:parent-style-name="Standard" style:family="paragraph">
      <style:text-properties style:font-name="Bookman Old Style"/>
    </style:style>
    <style:style style:name="P29" style:parent-style-name="Standard" style:family="paragraph">
      <style:text-properties style:font-name="Bookman Old Style"/>
    </style:style>
    <style:style style:name="P30" style:parent-style-name="Standard" style:family="paragraph">
      <style:text-properties style:font-name="Bookman Old Style"/>
    </style:style>
    <style:style style:name="P31" style:parent-style-name="Standard" style:family="paragraph">
      <style:text-properties style:font-name="Bookman Old Style"/>
    </style:style>
    <style:style style:name="P32" style:parent-style-name="Standard" style:family="paragraph">
      <style:paragraph-properties fo:line-height="150%"/>
      <style:text-properties style:font-name="Bookman Old Style"/>
    </style:style>
    <style:style style:name="P33" style:parent-style-name="Standard" style:family="paragraph">
      <style:paragraph-properties fo:line-height="115%"/>
      <style:text-properties style:font-name="Bookman Old Style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>Piotrków Trybunalski, dnia 02.12.2025 r.</text:p>
      <text:p text:style-name="P2"/>
      <text:p text:style-name="P3"><text:s text:c="84"/></text:p>
      <text:p text:style-name="P4">Zawiadomienie o wyborze najkorzystniejszej oferty</text:p>
      <text:p text:style-name="P5"/>
      <text:p text:style-name="P6"><text:span text:style-name="T7">Szkoła</text:span><text:span text:style-name="T8"><text:s/>Podstawowa nr 13 im. Trybunału Koronnego w Piotrkowie Trybunalskim, ul. Dmowskiego 11, uprzejmie informuje, iż w postępowaniu o udzielenie zamówienia publicznego prowadzonym zgodnie z art. 2 ust. 1 pkt 1, co do którego przepisy ustawy z dnia 11 września 2</text:span><text:span text:style-name="T9">019 roku Prawo zamówień publicznych <text:s text:c="6"/>(tj. Dz. U. z 2024 r. poz. 1320 ze zm.) nie mają zastosowania na dostawy pieczywa i artykułów cukierniczych dla Szkoły Podstawowej nr 13 im. Trybunału Koronnego w Piotrkowie Trybunalskim, jako najkorzystniejsza zos</text:span><text:span text:style-name="T10">tała wybrana oferta Wykonawcy:</text:span></text:p>
      <text:p text:style-name="P11"/>
      <text:p text:style-name="P12">Piekarnia JAZON II</text:p>
      <text:p text:style-name="P13">Paweł Poryzała</text:p>
      <text:p text:style-name="P14">Dobrzelów 83</text:p>
      <text:p text:style-name="P15">97-400 Bełchatów</text:p>
      <text:p text:style-name="P16">Cena oferty netto – 4.586,00 zł</text:p>
      <text:p text:style-name="P17">Uzasadnienie:</text:p>
      <text:p text:style-name="P18">Oferta złożona przez wyżej wymienionego Wykonawcę została oceniona jako najkorzystniejsza tj. uzyskała najwyższą ilość punktów – 100 pkt.</text:p>
      <text:p text:style-name="P19">W wyżej wymienionym postępowaniu zostały złożone 2 oferty:</text:p>
      <text:p text:style-name="P20">Oferta nr 1</text:p>
      <text:p text:style-name="P21">GREDKA Sp. z o.o.</text:p>
      <text:p text:style-name="P22">ul. J. Słowackiego 149</text:p>
      <text:p text:style-name="P23">97-300 Piotrków Trybunalski</text:p>
      <text:p text:style-name="P24">Ocena oferty w kryterium „Cena” - 86 pkt</text:p>
      <text:p text:style-name="P25">Oferta nr 2</text:p>
      <text:p text:style-name="P26">Piekarnia JAZON II</text:p>
      <text:p text:style-name="P27">Paweł Poryzała</text:p>
      <text:p text:style-name="P28">Dobrzelów 83</text:p>
      <text:p text:style-name="P29">97-400 Bełchatów</text:p>
      <text:p text:style-name="P30">Ocena oferty w kryterium „Cena” - 100 pkt</text:p>
      <text:p text:style-name="P31"/>
      <text:p text:style-name="P32"/>
      <text:p text:style-name="P33">Dyrektor SP nr 13</text:p>
      <text:p text:style-name="P34"><text:span text:style-name="T35">Magdalena Maj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_Ciesielska</dc:creator>
    <meta:creation-date>2023-12-18T11:29:00Z</meta:creation-date>
    <dc:date>2025-12-02T11:44:00Z</dc:date>
    <meta:print-date>2025-12-02T11:11:00Z</meta:print-date>
    <meta:template xlink:href="Normal" xlink:type="simple"/>
    <meta:editing-cycles>18</meta:editing-cycles>
    <meta:editing-duration>PT3780S</meta:editing-duration>
    <meta:document-statistic meta:page-count="1" meta:paragraph-count="2" meta:word-count="187" meta:character-count="1309" meta:row-count="9" meta:non-whitespace-character-count="1124"/>
  </office:meta>
</office:document-meta>
</file>