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Bookman Old Style"/>
    </style:style>
    <style:style style:name="T8" style:parent-style-name="Domyślnaczcionkaakapitu" style:family="text">
      <style:text-properties style:font-name="Bookman Old Style"/>
    </style:style>
    <style:style style:name="T9" style:parent-style-name="Domyślnaczcionkaakapitu" style:family="text">
      <style:text-properties style:font-name="Bookman Old Style"/>
    </style:style>
    <style:style style:name="T10" style:parent-style-name="Domyślnaczcionkaakapitu" style:family="text">
      <style:text-properties style:font-name="Bookman Old Style"/>
    </style:style>
    <style:style style:name="P11" style:parent-style-name="Standard" style:family="paragraph">
      <style:text-properties style:font-name="Bookman Old Style" fo:font-weight="bold" style:font-weight-asian="bold"/>
    </style:style>
    <style:style style:name="P12" style:parent-style-name="Standard" style:family="paragraph">
      <style:text-properties style:font-name="Bookman Old Style" fo:font-weight="bold" style:font-weight-asian="bold"/>
    </style:style>
    <style:style style:name="P13" style:parent-style-name="Standard" style:family="paragraph">
      <style:text-properties style:font-name="Bookman Old Style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text-properties style:font-name="Bookman Old Style"/>
    </style:style>
    <style:style style:name="P16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="Bookman Old Style"/>
    </style:style>
    <style:style style:name="P18" style:parent-style-name="Standard" style:family="paragraph">
      <style:paragraph-properties fo:line-height="150%"/>
      <style:text-properties style:font-name="Bookman Old Style"/>
    </style:style>
    <style:style style:name="P19" style:parent-style-name="Standard" style:family="paragraph">
      <style:text-properties style:font-name="Bookman Old Style" fo:font-weight="bold" style:font-weight-asian="bold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 fo:font-weight="bold" style:font-weight-asian="bold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 fo:font-weight="bold" style:font-weight-asian="bold"/>
    </style:style>
    <style:style style:name="P30" style:parent-style-name="Standard" style:family="paragraph">
      <style:text-properties style:font-name="Bookman Old Style"/>
    </style:style>
    <style:style style:name="P31" style:parent-style-name="Standard" style:family="paragraph">
      <style:text-properties style:font-name="Bookman Old Style"/>
    </style:style>
    <style:style style:name="P32" style:parent-style-name="Standard" style:family="paragraph">
      <style:text-properties style:font-name="Bookman Old Style"/>
    </style:style>
    <style:style style:name="P33" style:parent-style-name="Standard" style:family="paragraph">
      <style:text-properties style:font-name="Bookman Old Style"/>
    </style:style>
    <style:style style:name="P34" style:parent-style-name="Standard" style:family="paragraph">
      <style:text-properties style:font-name="Bookman Old Style"/>
    </style:style>
    <style:style style:name="P35" style:parent-style-name="Standard" style:family="paragraph">
      <style:paragraph-properties fo:line-height="115%"/>
      <style:text-properties style:font-name="Bookman Old Style"/>
    </style:style>
    <style:style style:name="P36" style:parent-style-name="Standard" style:family="paragraph">
      <style:paragraph-properties fo:line-height="115%"/>
      <style:text-properties style:font-name="Bookman Old Style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4"/></text:p>
      <text:p text:style-name="P4">Zawiadomienie o wyborze najkorzystniejszej oferty</text:p>
      <text:p text:style-name="P5"/>
      <text:p text:style-name="P6"><text:span text:style-name="T7">Szkoła</text:span><text:span text:style-name="T8"><text:s/>Podstawowa nr 13 im. Trybunału Koronnego w Piotrkowie Trybunalskim, ul. Dmowskiego 11, uprzejmie informuje, iż w postępowaniu o udzielenie zamówienia publicznego prowadzonym zgodnie z art. 2 ust. 1 pkt 1, co do którego przepisy ustawy z dnia 11 września 2</text:span><text:span text:style-name="T9">019 roku Prawo zamówień publicznych <text:s text:c="6"/>(tj. Dz. U. z 2024 r. poz. 1320 ze zm.) nie mają zastosowania na dostawy wyrobów garmażeryjnych mrożonych dla Szkoły Podstawowej nr 13 im. Trybunału Koronnego w Piotrkowie Trybunalskim, jako najkorzystniejsza zosta</text:span><text:span text:style-name="T10">ła wybrana oferta Wykonawcy:</text:span></text:p>
      <text:p text:style-name="P11"/>
      <text:p text:style-name="P12">PW „SER-WIKA” Sp.j.</text:p>
      <text:p text:style-name="P13">Kamionka 48</text:p>
      <text:p text:style-name="P14">98-260 Burzenin</text:p>
      <text:p text:style-name="P15">Cena oferty netto – 2.100,00 zł</text:p>
      <text:p text:style-name="P16">Uzasadnienie:</text:p>
      <text:p text:style-name="P17">Oferta złożona przez wyżej wymienionego Wykonawcę została oceniona jako najkorzystniejsza tj. uzyskała najwyższą ilość punktów – 100<text:s/>pkt.</text:p>
      <text:p text:style-name="P18">W wyżej wymienionym postępowaniu zostały złożone 3 oferty:</text:p>
      <text:p text:style-name="P19">Oferta nr 1</text:p>
      <text:p text:style-name="P20">Augusto Sopel Jabłoński Sp.k.</text:p>
      <text:p text:style-name="P21">ul. Częstochowska 147</text:p>
      <text:p text:style-name="P22">62-800 Kalisz</text:p>
      <text:p text:style-name="P23">Ocena oferty w kryterium „Cena” - 95 pkt</text:p>
      <text:p text:style-name="P24">Oferta nr 2</text:p>
      <text:p text:style-name="P25">PW „SER-WIKA” Sp.j.</text:p>
      <text:p text:style-name="P26">Kamionka 48</text:p>
      <text:p text:style-name="P27">98-260 Burzenin</text:p>
      <text:p text:style-name="P28">Ocena oferty<text:s/>w kryterium „Cena” - 100 pkt</text:p>
      <text:p text:style-name="P29">Oferta nr 3</text:p>
      <text:p text:style-name="P30">KELMES Sp. z o.o Sp.k.</text:p>
      <text:p text:style-name="P31">ul. Włókiennicza 20/22</text:p>
      <text:p text:style-name="P32">97-200 Tomaszów Maz.</text:p>
      <text:p text:style-name="P33">Ocena oferty w kryterium „Cena” - 53 pkt</text:p>
      <text:p text:style-name="P34"/>
      <text:p text:style-name="P35"/>
      <text:p text:style-name="P36">Dyrektor SP nr 13</text:p>
      <text:p text:style-name="P37"><text:span text:style-name="T38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7:00Z</dc:date>
    <meta:print-date>2025-12-02T11:12:00Z</meta:print-date>
    <meta:template xlink:href="Normal" xlink:type="simple"/>
    <meta:editing-cycles>14</meta:editing-cycles>
    <meta:editing-duration>PT2940S</meta:editing-duration>
    <meta:document-statistic meta:page-count="1" meta:paragraph-count="2" meta:word-count="199" meta:character-count="1392" meta:row-count="9" meta:non-whitespace-character-count="1195"/>
  </office:meta>
</office:document-meta>
</file>